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daplein, 2016-02243, herziening standplaatsvergunning, verkoop van oliebollen,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Floridaplein, 2016-02243, herziening standplaatsvergunning, verkoop van oliebollen,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35</meta:user-defined>
    <meta:user-defined meta:name="OVERHEIDop.GmbID/DC.identifier">gmb-2018-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meta:user-defined>
    <meta:user-defined meta:name="OVERHEIDop.woonplaats">Haarlem</meta:user-defined>
    <meta:user-defined meta:name="OVERHEIDop.straatnaam">Flori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