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 ontheffing art. 35 Drank- en horecawet, Voetbaltoernooien op het trainingsveld van FC Uitgeest, verzenddatum besluit 17 april 2018 (APV180002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349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9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9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 ontheffing art. 35 Drank- en horecawet, Voetbaltoernooien op het trainingsveld van FC Uitgeest, verzenddatum besluit 17 april 2018 (APV1800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3496</meta:user-defined>
    <meta:user-defined meta:name="OVERHEIDop.GmbID/DC.identifier">gmb-2018-834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TR 2</meta:user-defined>
    <meta:user-defined meta:name="OVERHEIDop.woonplaats">Uitgeest</meta:user-defined>
    <meta:user-defined meta:name="OVERHEIDop.straatnaam">Zien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452 504460</meta:user-defined>
    <meta:user-defined meta:name="OVERHEIDop.versieInformatie"/>
  </office:meta>
</office:document-meta>
</file>