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verige ontheffingen APV (Algemeen Plaatselijke Verordening), Damespolder 13, het verbreden van de inrit, 11-04-2018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verige ontheffingen APV (Algemeen  Plaatselijke Verordening), Damespolder 13, het verbreden van de inrit,  11-04-2018. Rechtsmiddel: Bezwaar.</text:p>
            <text:p text:style-name="common-al"/>
            <text:p text:style-name="last-al">Stadsberichten, 18-04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3492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492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492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verige ontheffingen APV (Algemeen Plaatselijke Verordening), Damespolder 13, het verbreden van de inrit, 11-04-2018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3492</meta:user-defined>
    <meta:user-defined meta:name="OVERHEIDop.GmbID/DC.identifier">gmb-2018-83492</meta:user-defined>
    <meta:user-defined meta:name="OVERHEID.TaxonomieBeleidsagenda/OVERHEID.category">Cultuur en recreatie | Organisatie en beleid</meta:user-defined>
    <meta:user-defined meta:name="OVERHEIDop.referentienummer">10154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LA 13</meta:user-defined>
    <meta:user-defined meta:name="OVERHEIDop.woonplaats">Amersfoort</meta:user-defined>
    <meta:user-defined meta:name="OVERHEIDop.straatnaam">Damespolder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632 467611</meta:user-defined>
    <meta:user-defined meta:name="OVERHEIDop.versieInformatie"/>
  </office:meta>
</office:document-meta>
</file>