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Eisenhowerweg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8 heeft de gemeente een melding activiteitenbesluit milieubeheer ontvangen voor activiteiten waarvoor geen vergunningplicht geldt op locatie Eisenhowerweg 23 te Veghel. De melding is geregistreerd onder zaaknummer AMVB-2018-052. De melding betreft:</text:p>
            <text:p text:style-name="common-al">oprichten van een werkplaats en opslagruim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49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9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9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Eisenhowerweg 2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91</meta:user-defined>
    <meta:user-defined meta:name="OVERHEIDop.GmbID/DC.identifier">gmb-2018-83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B 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603 402167</meta:user-defined>
    <meta:user-defined meta:name="OVERHEIDop.versieInformatie"/>
  </office:meta>
</office:document-meta>
</file>