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 Bolwerk 12, 2017-09458, slopen, nieuw bouwen bijgebouw, ontheffing handelen in strijd met regels ruimtelijke ordening,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n Bolwerk 12, 2017-09458, slopen, nieuw bouwen bijgebouw, ontheffing handelen in strijd met regels ruimtelijke ordening,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49</meta:user-defined>
    <meta:user-defined meta:name="OVERHEIDop.GmbID/DC.identifier">gmb-2018-8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2</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2 489221</meta:user-defined>
    <meta:user-defined meta:name="OVERHEIDop.versieInformatie"/>
  </office:meta>
</office:document-meta>
</file>