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/ Leeghwaterplein, het houden van het evenement Zomerfeest Vathorst Zoete Zaterdag op 9 juni 2018, 11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/ Leeghwaterplein, het houden van het evenement Zomerfeest Vathorst Zoete Zaterdag op 9 juni 2018, 11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ruquius / Leeghwaterplein, het houden van het evenement Zomerfeest Vathorst Zoete Zaterdag op 9 juni 2018, 11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85</meta:user-defined>
    <meta:user-defined meta:name="OVERHEIDop.GmbID/DC.identifier">gmb-2018-83485</meta:user-defined>
    <meta:user-defined meta:name="OVERHEID.TaxonomieBeleidsagenda/OVERHEID.category">Cultuur en recreatie | Organisatie en beleid</meta:user-defined>
    <meta:user-defined meta:name="OVERHEIDop.referentienummer">1015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7 467474</meta:user-defined>
    <meta:user-defined meta:name="OVERHEIDop.versieInformatie"/>
  </office:meta>
</office:document-meta>
</file>