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2: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2, kappen van 2 dennen, ZKW1800376, ontvangen op 10-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4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2: Nieuwe aanvraag omgevingsvergunning, ka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48</meta:user-defined>
    <meta:user-defined meta:name="OVERHEIDop.GmbID/DC.identifier">gmb-2018-8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H 22</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92 444192</meta:user-defined>
    <meta:user-defined meta:name="OVERHEIDop.versieInformatie"/>
  </office:meta>
</office:document-meta>
</file>