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streelpad 9 in Soest</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gemeente een aanvraag ontvangen voor een omgevingsvergunning op locatie achter Minstreelpadl 9-13, 15-17 en langs de Dorpsstreek in Soest. De aanvraag is geregistreerd onder zaaknummer OV-2018-0170. De aanvraag betreft:</text:p>
            <text:list text:style-name="id1-3-2-1-1-2">
              <text:list-item text:style-override="id1-3-2-1-1-2-1">
                <text:number>•</text:number>
                <text:p text:style-name="al">kappen van 1 es, 1 els, 2 prunus en 1 e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47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7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7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nstreelpad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479</meta:user-defined>
    <meta:user-defined meta:name="OVERHEIDop.GmbID/DC.identifier">gmb-2018-83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25.8 464494.94</meta:user-defined>
    <meta:user-defined meta:name="OVERHEIDop.versieInformatie"/>
  </office:meta>
</office:document-meta>
</file>