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ickerslaan 17, 1871AT, Schoorl, de nieuwbouw van een woning, 18 april 2018 (WABO1800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347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7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7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ickerslaan 17, 1871AT, Schoorl, de nieuwbouw van een woning, 18 april 2018 (WABO18006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3477</meta:user-defined>
    <meta:user-defined meta:name="OVERHEIDop.GmbID/DC.identifier">gmb-2018-83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T 17</meta:user-defined>
    <meta:user-defined meta:name="OVERHEIDop.woonplaats">Schoorl</meta:user-defined>
    <meta:user-defined meta:name="OVERHEIDop.straatnaam">Bicker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9 523225</meta:user-defined>
    <meta:user-defined meta:name="OVERHEIDop.versieInformatie"/>
  </office:meta>
</office:document-meta>
</file>