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Loonstraat 4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22</text:p>
            <text:p text:style-name="common-al">Aangevraagd op 11 april 2018</text:p>
            <text:p text:style-name="common-al">het plaatsen van een overkapping en het nieuw te bouwen van een tuinhuis</text:p>
            <text:p text:style-name="common-al">Reguliere procedure voor de activiteit: bouwen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3472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72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72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Loonstraat 4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3472</meta:user-defined>
    <meta:user-defined meta:name="OVERHEIDop.GmbID/DC.identifier">gmb-2018-83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HE 43</meta:user-defined>
    <meta:user-defined meta:name="OVERHEIDop.woonplaats">Sint-Michielsgestel</meta:user-defined>
    <meta:user-defined meta:name="OVERHEIDop.straatnaam">Van Loon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490 406163</meta:user-defined>
    <meta:user-defined meta:name="OVERHEIDop.versieInformatie"/>
  </office:meta>
</office:document-meta>
</file>