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de woningen aan Hendrik van Veldekestraat 76 t/m 114 sectie G perceelnr 53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noveren van de woningen aan Hendrik van Veldekestraat 76 t/m 114 sectie G perceelnummer 5322, 6416 TR Heerlen (datum besluit</text:span>
            <text:span text:style-name="nadrukvet"> is datum bekendmaking:</text:span>
            <text:span text:style-name="nadrukvet">17-04-2018</text:span>
            <text:span text:style-name="nadrukvet">, dossiernummer </text:span>
            <text:span text:style-name="nadrukvet">45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47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noveren van de woningen aan Hendrik van Veldekestraat 76 t/m 114 sectie G perceelnr 53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71</meta:user-defined>
    <meta:user-defined meta:name="OVERHEIDop.GmbID/DC.identifier">gmb-2018-83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TR 76</meta:user-defined>
    <meta:user-defined meta:name="OVERHEIDop.woonplaats">Heerlen</meta:user-defined>
    <meta:user-defined meta:name="OVERHEIDop.straatnaam">Hendrik van Veldek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43 321707</meta:user-defined>
    <meta:user-defined meta:name="OVERHEIDop.versieInformatie"/>
  </office:meta>
</office:document-meta>
</file>