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, perceel K2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4</text:p>
            <text:p text:style-name="common-al">Aangevraagd op 12 april 2018</text:p>
            <text:p text:style-name="common-al">het ophogen van het perceel</text:p>
            <text:p text:style-name="common-al">Reguliere procedure voor de activiteit: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3469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69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tbaanlaan, perceel K2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469</meta:user-defined>
    <meta:user-defined meta:name="OVERHEIDop.GmbID/DC.identifier">gmb-2018-83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Schietbaa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09 407435</meta:user-defined>
    <meta:user-defined meta:name="OVERHEIDop.versieInformatie"/>
  </office:meta>
</office:document-meta>
</file>