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Raadhuisplein 1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18 een besluit genomen op de aanvraag met zaaknummer SXO-20180741 voor een evenementenvergunning voor Zomeravond concert 06-07-2018 op locatie Raadhuisplein 1 in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3466</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466</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466</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Raadhuisplein 1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466</meta:user-defined>
    <meta:user-defined meta:name="OVERHEIDop.GmbID/DC.identifier">gmb-2018-83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AC 2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591.1 434389.2</meta:user-defined>
    <meta:user-defined meta:name="OVERHEIDop.versieInformatie"/>
  </office:meta>
</office:document-meta>
</file>