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cheveningen, Baak van Renesse, Baak van Scharendijke, het bouwen van 40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cheveningen, Baak van Renesse, Baak van Scharendijke, het bouwen van 40 woningen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Scheveningen, Baak van Renesse, Baak van Scharendijke, het bouwen van 40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61</meta:user-defined>
    <meta:user-defined meta:name="OVERHEIDop.GmbID/DC.identifier">gmb-2018-83461</meta:user-defined>
    <meta:user-defined meta:name="OVERHEID.TaxonomieBeleidsagenda/OVERHEID.category">Huisvesting | Organisatie en beleid</meta:user-defined>
    <meta:user-defined meta:name="OVERHEIDop.referentienummer">101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chevenin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8706</meta:user-defined>
    <meta:user-defined meta:name="OVERHEIDop.versieInformatie"/>
  </office:meta>
</office:document-meta>
</file>