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izoensafsluiting VC Trynwâlden &amp; KF de Wâlden op 26 mei 2018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8 is de volgende aanvraag voor een vergunning binnengekomen: </text:p>
            <text:p text:style-name="common-al">Oentsjerk, sportcomplex Kaetsjemuoilân, Van Haersmasingel 40, seizoensafsluiting VC Trynwâlden &amp; KF de Wâlden met spelletjes, formele opening kunstgrasveld, verloting en livemuziek van 14.00 uur tot 23.00 uur op 26 mei 2018.</text:p>
            <text:p text:style-name="tussenkopcur">
            <text:span text:style-name="nadrukvet">Stukken ter inzage / Zienswijze indienen</text:span>
          </text:p>
            <text:p text:style-name="last-al">Bovengenoemde aanvraag ligt vanaf vrijdag 2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5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5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5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eizoensafsluiting VC Trynwâlden &amp; KF de Wâlden op 26 me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50</meta:user-defined>
    <meta:user-defined meta:name="OVERHEIDop.GmbID/DC.identifier">gmb-2018-83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