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chone van Boskoopgaarde 65, het plaatsen van een berging met veranda achter de woning (vergunnningvrij), 10-04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chone van Boskoopgaarde 65, het plaatsen van een berging met veranda achter de woning (vergunnningvrij), 10-04-2018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4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chone van Boskoopgaarde 65, het plaatsen van een berging met veranda achter de woning (vergunnningvrij), 10-04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48</meta:user-defined>
    <meta:user-defined meta:name="OVERHEIDop.GmbID/DC.identifier">gmb-2018-83448</meta:user-defined>
    <meta:user-defined meta:name="OVERHEID.TaxonomieBeleidsagenda/OVERHEID.category">Huisvesting | Organisatie en beleid</meta:user-defined>
    <meta:user-defined meta:name="OVERHEIDop.referentienummer">1015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C 65</meta:user-defined>
    <meta:user-defined meta:name="OVERHEIDop.woonplaats">Amersfoort</meta:user-defined>
    <meta:user-defined meta:name="OVERHEIDop.straatnaam">Schone van Boskoop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1 467457</meta:user-defined>
    <meta:user-defined meta:name="OVERHEIDop.versieInformatie"/>
  </office:meta>
</office:document-meta>
</file>