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Emmen</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de Verordening gegevensverstrekking BRP Emmen, vastgesteld bij besluit van de raad d.d. 27 mei 2014 nr. RA14.0027, het college opdraagt de verstrekking aan organen van de gemeenten en aan derden, zoals genoemd in de artikelen 2 en 3 van genoemde verordening, nader uit te werken;</text:p>
            <text:p text:style-name="al"/>
            <text:p text:style-name="al">gelezen het collegevoorstel nummer BW18.003 van 9 januari 2018,</text:p>
            <text:p text:style-name="al"/>
            <text:p text:style-name="al">gelet op de artikelen 3.8 en 3.9 van de Wet basisregistratie personen, </text:p>
            <text:p text:style-name="al"/>
            <text:p text:style-name="al">gelet op de Verordening gegevensverstrekking BRP Emmen en de Wet bescherming persoonsgegevens</text:p>
            <text:p text:style-name="al"/>
            <text:p text:style-name="al">besluiten vast te stellen het: </text:p>
            <text:p text:style-name="al"/>
            <text:p text:style-name="al">Reglement gegevensverstrekking basisregistratie personen Emm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de Wet: de Wet basisregistratie personen (Wet BRP, Stb. 2013, nr. 315, zoals nadien gewijzigd);</text:p>
                </text:list-item>
                <text:list-item text:style-override="id1-3-2-2-1-2-3-2">
                  <text:number>b.</text:number>
                  <text:p text:style-name="al">BRP: de basisregistratie personen, bedoeld in artikel 1.2 van de wet;</text:p>
                </text:list-item>
                <text:list-item text:style-override="id1-3-2-2-1-2-3-3">
                  <text:number>c.</text:number>
                  <text:p text:style-name="al">Besluit: het Besluit basisregistratie personen (Stb.2013-493);</text:p>
                </text:list-item>
                <text:list-item text:style-override="id1-3-2-2-1-2-3-4">
                  <text:number>d.</text:number>
                  <text:p text:style-name="al">Verordening: Verordening gegevensverstrekking BRP Emmen;</text:p>
                </text:list-item>
                <text:list-item text:style-override="id1-3-2-2-1-2-3-5">
                  <text:number>e.</text:number>
                  <text:p text:style-name="al">Handboek Beveiliging Burgerzaken: het geheel van regelingen en procedures dat als onderdeel van het Informatiebeveiligingsbeleid van de gemeente Emmen specifiek is vastgelegd in het kader van de BRP, de Paspoort Uitvoeringsregeling Nederland en het Reglement Rijbewijzen;</text:p>
                </text:list-item>
                <text:list-item text:style-override="id1-3-2-2-1-2-3-6">
                  <text:number>f.</text:number>
                  <text:p text:style-name="al">beheerder: de functionaris die op grond van de Beheerregeling BRP en waardedocumenten Emmen is belast is met de dagelijkse zorg voor de BRP;</text:p>
                </text:list-item>
                <text:list-item text:style-override="id1-3-2-2-1-2-3-7">
                  <text:number>g.</text:number>
                  <text:p text:style-name="al">orgaan van de gemeente: onderdeel van de gemeentelijke organisatie van de gemeente Emmen of organen die vallen onder een gemeenschappelijke regeling waaraan de gemeente Emmen deelneemt; </text:p>
                </text:list-item>
                <text:list-item text:style-override="id1-3-2-2-1-2-3-8">
                  <text:number>h.</text:number>
                  <text:p text:style-name="al">derde: elke natuurlijke persoon niet zijnde een overheidsorgaan of een ingeschrevene en elke rechtspersoon die niet krachtens publiekrecht is ingesteld, noch met enig openbaar gezag is bekleed; </text:p>
                </text:list-item>
                <text:list-item text:style-override="id1-3-2-2-1-2-3-9">
                  <text:number>i.</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 </text:p>
                </text:list-item>
                <text:list-item text:style-override="id1-3-2-2-1-2-3-10">
                  <text:number>j.</text:number>
                  <text:p text:style-name="al">authentiek gegeven: een in de basisregistratie opgenomen gegeven dat op grond van artikel 1.6 van de wet als authentiek wordt aangemerkt;</text:p>
                </text:list-item>
                <text:list-item text:style-override="id1-3-2-2-1-2-3-11">
                  <text:number>k.</text:number>
                  <text:p text:style-name="al">convenant inzage BRP: overeenkomst tussen de beheerder en een orgaan van de gemeente over de rechtstreekse toegang tot de BRP en het gebruik daarvan door de medewerkers van dit orga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STREKKING AAN ORGANEN VAN DE GEMEENTE</text:p>
            <text:section text:name="artikel_id1-3-2-2-2-2" text:style-name="artikel">
              <text:p text:style-name="artikel_kop_titel"><text:span text:style-name="artikel_kop_label">Artikel</text:span> <text:span text:style-name="artikel_kop_nr">2</text:span> Verstrekking aan organen van de gemeente</text:p>
              <text:list text:style-name="id1-3-2-2-2-2-2">
                <text:list-item text:style-override="id1-3-2-2-2-2-2-1">
                  <text:number>1.</text:number>
                  <text:p text:style-name="al">Met inachtneming van artikel 2 van de Verordening kunnen gegevens uit de BRP aan organen van de gemeente worden verstrekt, voor zover die organen deze gegevens nodig hebben voor de uitvoering van de aan hen opgedragen taken;</text:p>
                </text:list-item>
                <text:list-item text:style-override="id1-3-2-2-2-2-2-2">
                  <text:number>2.</text:number>
                  <text:p text:style-name="al">De organen van de gemeente aan wie gegevens worden verstrekt, welke gegevens het betreft, het doel waarvoor die gegevens verstrekt worden en de wijze van verstrekken zijn vermeld in bijlage 1.</text:p>
                </text:list-item>
                <text:list-item text:style-override="id1-3-2-2-2-2-2-3">
                  <text:number>3.</text:number>
                  <text:p text:style-name="al">Overeenkomstig artikel 3.8, lid 2 van de Wet dient de regiopolitie en het Leerwerkbedrijf Menso aangemerkt te worden als een overheidsorgaan zoals bedoeld in artikel 2 van de Verordening BRP Emmen. </text:p>
                </text:list-item>
                <text:list-item text:style-override="id1-3-2-2-2-2-2-4">
                  <text:number>4.</text:number>
                  <text:p text:style-name="al">De organen van de gemeente hebben de richtlijnen van de beheerder met betrekking tot beveiliging en bescherming van de persoonlijke levenssfeer op te volgen. De werkprocedures uit het actuele Handboek Beveiliging Burgerzaken van de gemeente Emmen dienen gevolgd te worden. </text:p>
                </text:list-item>
              </text:list>
              <text:p text:style-name="al"/>
            </text:section>
            <text:section text:name="artikel_id1-3-2-2-2-3" text:style-name="artikel">
              <text:p text:style-name="artikel_kop_titel"><text:span text:style-name="artikel_kop_label"/> <text:span text:style-name="artikel_kop_nr"/>  Artikel 3 Rechtstreekse toegang tot de BRP</text:p>
              <text:list text:style-name="id1-3-2-2-2-3-2">
                <text:list-item text:style-override="id1-3-2-2-2-3-2-1">
                  <text:number>1.</text:number>
                  <text:p text:style-name="al">Rechtstreekse toegang tot de BRP hebben:</text:p>
                  <text:list text:style-name="id1-3-2-2-2-3-2-1-3">
                    <text:list-item text:style-override="id1-3-2-2-2-3-2-1-3-1">
                      <text:number>a.</text:number>
                      <text:p text:style-name="al">De beheerder en de door de beheerder aangewezen medewerkers van het team KlantContactCentrum Zorgloket Burgerzaken;</text:p>
                    </text:list-item>
                    <text:list-item text:style-override="id1-3-2-2-2-3-2-1-3-2">
                      <text:number>b.</text:number>
                      <text:p text:style-name="al">De functionarissen zoals genoemd in de Beheerregeling BRP en waardedocumenten;</text:p>
                    </text:list-item>
                    <text:list-item text:style-override="id1-3-2-2-2-3-2-1-3-3">
                      <text:number>c.</text:number>
                      <text:p text:style-name="al">De in bijlage 1 vermelde organen van de gemeente met inachtneming van wat is vermeld in artikel 2;</text:p>
                    </text:list-item>
                  </text:list>
                </text:list-item>
                <text:list-item text:style-override="id1-3-2-2-2-3-2-2">
                  <text:number>2.</text:number>
                  <text:p text:style-name="al">De rechtstreekse toegang tot de BRP door een orgaan van de gemeente wordt door de beheerder vastgelegd in een convenant inzage BRP.</text:p>
                </text:list-item>
              </text:list>
              <text:p text:style-name="al"/>
            </text:section>
            <text:section text:name="artikel_id1-3-2-2-2-4" text:style-name="artikel">
              <text:p text:style-name="artikel_kop_titel"><text:span text:style-name="artikel_kop_label">Artikel</text:span> <text:span text:style-name="artikel_kop_nr">4</text:span> Authentieke gegevens en verplicht gebruik</text:p>
              <text:p text:style-name="al">Aan organen van de gemeente worden tenminste de authentieke gegevens verstrekt die zij nodig hebben voor de vervulling van hun taken, zodanig dat deze organen aan hun verplichtingen krachtens artikel 1.7 van de Wet kunnen voldoen. </text:p>
              <text:p text:style-name="al"/>
            </text:section>
            <text:section text:name="artikel_id1-3-2-2-2-5" text:style-name="artikel">
              <text:p text:style-name="artikel_kop_titel"><text:span text:style-name="artikel_kop_label">Artikel</text:span> <text:span text:style-name="artikel_kop_nr">5</text:span> Terugmeldplicht</text:p>
              <text:list text:style-name="id1-3-2-2-2-5-2">
                <text:list-item text:style-override="id1-3-2-2-2-5-2-1">
                  <text:number>1.</text:number>
                  <text:p text:style-name="al">Een orgaan van de eigen gemeente die gerede twijfel heeft over de juistheid van een authentiek gegeven dat hij verstrekt heeft gekregen uit de BRP, doet hiervan mededeling aan de beheerder;</text:p>
                </text:list-item>
                <text:list-item text:style-override="id1-3-2-2-2-5-2-2">
                  <text:number>2.</text:number>
                  <text:p text:style-name="al">De beheerder regelt de wijze waarop terugmeldingen door organen van de gemeente plaatsvinden en de wijze waarop deze meldingen worden afgehandeld, met inachtneming van het bepaalde in artikel 2.34 van de Wet en de daaruit voortvloeiende uitvoeringsregelingen.</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VERSTREKKING AAN DERDEN</text:p>
            <text:section text:name="artikel_id1-3-2-2-3-2" text:style-name="artikel">
              <text:p text:style-name="artikel_kop_titel"><text:span text:style-name="artikel_kop_label">Artikel</text:span> <text:span text:style-name="artikel_kop_nr">6</text:span> Verstrekking aan derden</text:p>
              <text:list text:style-name="id1-3-2-2-3-2-2">
                <text:list-item text:style-override="id1-3-2-2-3-2-2-1">
                  <text:number>1.</text:number>
                  <text:p text:style-name="al">Met inachtneming van artikel 3 van de Verordening kunnen, op schriftelijk verzoek, gegevens worden verstrekt aan de in bijlage 2 bij dit reglement aangegeven derden: </text:p>
                  <text:list text:style-name="id1-3-2-2-3-2-2-1-3">
                    <text:list-item text:style-override="id1-3-2-2-3-2-2-1-3-1">
                      <text:number>a.</text:number>
                      <text:p text:style-name="al">voor wat betreft de daarbij aangegeven gegevens en</text:p>
                    </text:list-item>
                    <text:list-item text:style-override="id1-3-2-2-3-2-2-1-3-2">
                      <text:number>b.</text:number>
                      <text:p text:style-name="al">uitsluitend voor de daarbij aangegeven werkzaamheden met een gewichtig maatschappelijke belang en </text:p>
                    </text:list-item>
                    <text:list-item text:style-override="id1-3-2-2-3-2-2-1-3-3">
                      <text:number>c.</text:number>
                      <text:p text:style-name="al">voor zover de persoonlijke levenssfeer van de ingeschrevene daardoor niet onevenredig wordt geschaad.</text:p>
                    </text:list-item>
                  </text:list>
                </text:list-item>
                <text:list-item text:style-override="id1-3-2-2-3-2-2-2">
                  <text:number>2.</text:number>
                  <text:p text:style-name="al">Alle verzoeken worden beoordeeld door of namens de Privacybeheerder BRP, indien nodig in overleg met de beheerder;</text:p>
                </text:list-item>
                <text:list-item text:style-override="id1-3-2-2-3-2-2-3">
                  <text:number>3.</text:number>
                  <text:p text:style-name="al">In voorkomende gevallen kan de beheerder BRP een verzoek voorleggen aan burgemeester en wethouders, met vermelding van de gemaakte belangenafweging;</text:p>
                </text:list-item>
                <text:list-item text:style-override="id1-3-2-2-3-2-2-4">
                  <text:number>4.</text:number>
                  <text:p text:style-name="al">Geen gegevens worden verstrekt over niet met name genoemde personen.</text:p>
                </text:list-item>
              </text:list>
              <text:p text:style-name="al"/>
            </text:section>
            <text:section text:name="artikel_id1-3-2-2-3-3" text:style-name="artikel">
              <text:p text:style-name="artikel_kop_titel"><text:span text:style-name="artikel_kop_label">Artikel</text:span> <text:span text:style-name="artikel_kop_nr">7</text:span> Beperking van de verstrekking aan derden (geheimhouding)</text:p>
              <text:p text:style-name="al">De in artikel 6 bedoelde gegevensverstrekking vindt plaats met inachtneming van artikel 3.21 van de Wet;</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Telefonische verzoeken om gegevensverstrekking</text:p>
              <text:list text:style-name="id1-3-2-2-4-2-2">
                <text:list-item text:style-override="id1-3-2-2-4-2-2-1">
                  <text:number>1.</text:number>
                  <text:p text:style-name="al">Aan organen van de gemeente, als bedoeld in artikel 3 van de Verordening, worden slechts telefonisch gegevens verstrekt nadat de identiteit van de verzoeker is vastgesteld en is gecontroleerd dat het verzoek in overeenstemming is met het doel waarvoor de informatie wordt verzocht. </text:p>
                </text:list-item>
                <text:list-item text:style-override="id1-3-2-2-4-2-2-2">
                  <text:number>2.</text:number>
                  <text:p text:style-name="al">Voor het vaststellen van de identiteit en de controle op het verzoek dienen de werkprocedures uit het actuele Handboek Beveiliging Burgerzaken van de gemeente Emmen gevolgd te worden.</text:p>
                </text:list-item>
                <text:list-item text:style-override="id1-3-2-2-4-2-2-3">
                  <text:number>3.</text:number>
                  <text:p text:style-name="al">Aan derden, als bedoeld in artikel 2 van de Verordening worden telefonisch geen inlichtingen verstrekt.</text:p>
                </text:list-item>
              </text:list>
              <text:p text:style-name="al"/>
            </text:section>
            <text:section text:name="artikel_id1-3-2-2-4-3" text:style-name="artikel">
              <text:p text:style-name="artikel_kop_titel"><text:span text:style-name="artikel_kop_label">Artikel</text:span> <text:span text:style-name="artikel_kop_nr">9</text:span> Protocolplicht</text:p>
              <text:p text:style-name="al">1. De beheerder houdt gedurende twintig jaren volgend op de verstrekking aantekening van de verstrekking in overeenstemming met artikel 3.11 van de Wet.</text:p>
              <text:p text:style-name="al">2. De beheerder regelt de wijze waarop de taken, verantwoordelijkheden en bevoegdheden van de protocolplicht worden uitgevoerd. </text:p>
              <text:p text:style-name="al"/>
            </text:section>
            <text:section text:name="artikel_id1-3-2-2-4-4" text:style-name="artikel">
              <text:p text:style-name="artikel_kop_titel"><text:span text:style-name="artikel_kop_label">Artikel</text:span> <text:span text:style-name="artikel_kop_nr">10</text:span> Aantekeningen</text:p>
              <text:p text:style-name="al">De in de hoofdstukken 2 en 3 van dit reglement bedoelde gegevensverstrekking vindt plaats met inachtneming van artikel 3.10 van de Wet BRP.</text:p>
              <text:p text:style-name="al"/>
            </text:section>
            <text:section text:name="artikel_id1-3-2-2-4-5" text:style-name="artikel">
              <text:p text:style-name="artikel_kop_titel"><text:span text:style-name="artikel_kop_label">Artikel</text:span> <text:span text:style-name="artikel_kop_nr">11</text:span> Beveiliging</text:p>
              <text:p text:style-name="al">De beheerder treft ten behoeve van de technische en organisatorische beveiliging de maatregelen zoals bedoeld in artikel 6 van het Besluit en zoals vermeld in het Handboek Beveiliging Burgerzaken van de gemeente Emm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nvoorziene gevallen</text:p>
              <text:p text:style-name="al">In gevallen waarin dit reglement niet voorziet, beslist het college van burgemeester en wethouders.</text:p>
              <text:p text:style-name="al"/>
            </text:section>
            <text:section text:name="artikel_id1-3-2-2-5-3" text:style-name="artikel">
              <text:p text:style-name="artikel_kop_titel"><text:span text:style-name="artikel_kop_label">Artikel</text:span> <text:span text:style-name="artikel_kop_nr">13</text:span> Wijzigingen</text:p>
              <text:p text:style-name="al">De beheerder is bevoegd om wijzigingen in dit reglement voor te dragen aan het college van burgemeester en wethouders.</text:p>
              <text:p text:style-name="al"/>
            </text:section>
            <text:section text:name="artikel_id1-3-2-2-5-4" text:style-name="artikel">
              <text:p text:style-name="artikel_kop_titel"><text:span text:style-name="artikel_kop_label">Artikel</text:span> <text:span text:style-name="artikel_kop_nr">14</text:span> Inwerkingtreding en citeertitel</text:p>
              <text:p text:style-name="al">1. Dit reglement kan worden aangehaald als: Reglement BRP Emmen 2018.</text:p>
              <text:p text:style-name="al">2. Dit reglement treedt in werking met ingang van 1 januari 2018.</text:p>
              <text:p text:style-name="al">3. Het Reglement GBA Emmen 2014, vastgesteld op 20 mei 2014, wordt ingetrokken op de dag van inwerkingtreding van het Reglement BRP Emmen 2018.</text:p>
              <text:p text:style-name="al">4. Het reglement ligt ter inzage bij de beheerd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9 januari 2018.</text:span></text:p>
            <text:p><text:span text:style-name="functie"/></text:p>
            <text:p><text:span text:style-name="functie">burgemeester en wethouders van Emmen,</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I.A.A. Oostmeijer-Oosting H.F. van Oosterhout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Reglement BRP Emmen</text:p>
          <text:p text:style-name="al"/>
          <text:p text:style-name="al">
          <text:span text:style-name="nadrukvet">Algemeen</text:span>
        </text:p>
          <text:p text:style-name="al">Op grond van de Wet Basisregistratie personen (Wet BRP) op die in werking is getreden op 6 januari 2014 heeft de gemeenteraad van Emmen een verordening voor gegevensverstrekking uit de BRP vastgesteld. Deze verordening regelt de verstrekking aan organen van de gemeente Emmen en aan derden. De raad heeft in de verordening vastgelegd dat het college deze verstrekkingen nader bepaalt. </text:p>
          <text:p text:style-name="al">Het college regelt in het Reglement gegevensverstrekking basisregistratie personen Emmen de voorwaarden en wijze van verstrekking van gegevens uit de basisregistratie aan organen van de gemeente en aan categorieën van derden. </text:p>
          <text:p text:style-name="al">Hieronder volgt voor zover nodig een nadere toelichting op de artikelen in dit reglement.</text:p>
          <text:p text:style-name="al">Het reglement is verdeeld in hoofdstukken. Naast de algemene bepalingen (hoofdstuk 1) wordt ingegaan op de verstrekking aan organen van de gemeente (hoofdstuk 2) en de verstrekking aan derden (hoofdstuk 3). Vervolgens wordt in hoofdstuk 4 een aantal voorwaarden geregeld die algemeen geldend zijn. Hoofdstuk 5 bevat de slotbepalingen.</text:p>
          <text:p text:style-name="al"/>
          <text:p text:style-name="al">
          <text:span text:style-name="nadrukvet">Artikelsgewijze toelichting</text:span>
        </text:p>
          <text:p text:style-name="al"/>
          <text:p text:style-name="al">
          <text:span text:style-name="nadrukvet">Artikel 1 Begripsbepalingen</text:span>
        </text:p>
          <text:p text:style-name="al">De belangrijkste begrippen uit dit reglement worden verklaard. Een aantal begrippen zijn integraal overgenomen uit artikel 1 van de Wet basisregistratie personen (BRP).</text:p>
          <text:p text:style-name="al"/>
          <text:p text:style-name="al">
          <text:span text:style-name="nadrukvet">Artikel 2 Verstrekkingen aan organen van de gemeente</text:span>
        </text:p>
          <text:p text:style-name="al">De systematische verstrekking van gegevens aan organen van de gemeente, voorheen binnengemeente-lijke afnemers genoemd, wordt geheel overgelaten aan de gemeente zelf, binnen de kaders van de Wet BRP (artikel 3.8). Onder organen van de gemeente worden in dit kader ook verstaan de gemeenschappelijke regelingen waar de gemeente aan deelneemt. Diverse samenwerkingsverbanden zijn mogelijk. Op grond van de Wet gemeenschappelijke regelingen (Wgr) zijn dit: een openbaar lichaam, een gemeenschappelijk orgaan of een centrumgemeente.</text:p>
          <text:p text:style-name="al">Op basis van de bestaande afspraken worden in bijlage 1 bij dit reglement de organen van de gemeente genoemd aan wie gegevens worden verstrekt. Daarbij wordt aangegeven welke gegevens het betreft, voor welke doel die gegevens verstrekt worden en op welke wijze dat plaatsvindt.</text:p>
          <text:p text:style-name="al"/>
          <text:p text:style-name="al">
          <text:span text:style-name="nadrukvet">Artikel 3 Rechtstreekse toegang tot de BRP</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Voorwaarde is dat er met de betreffende afdeling een ‘convenant inzage BRP’ is gesloten en dat betrokkene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rtikel 4 Authentieke gegevens en verplicht gebruik</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5 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
          <text:p text:style-name="al">
          <text:span text:style-name="nadrukvet">Artikel 6 Verstrekking aan derden </text:span>
        </text:p>
          <text:p text:style-name="al">Hoewel de gegevens in de basisregistratie in de eerste plaats bestemd zijn voor overheidsorganen, kunnen in bepaalde gevallen ook gegevens aan derden worden verstrekt. Als een derde werkzaamheden verricht met een gewichtig maatschappelijk belang en voor die werkzaamheden gegevens uit de basisregistratie nodig heeft, kunnen persoonsgegevens worden verstrekt. De wetgever heeft de verstrekking van gegevens uit de BRP aan een groot aantal derden al voorzien in de Wet BRP. Desondanks kunnen er lokale maatschappelijke belangen zijn, waarin de wetgever niet heeft voorzien. Dit reglement voorziet in de aanwijzing van deze derden. Daarmee voldoet de gemeente Emmen aan de vereisten zoals gesteld in de Wet BRP.</text:p>
          <text:p text:style-name="al">
          <text:span text:style-name="nadrukcur">Maatschappelijk belang en categorieën van derden</text:span>
        </text:p>
          <text:p text:style-name="al">Wanneer de wetgever niet heeft voorzien in het aanwijzen van lokale derden, is het college bevoegd om werkzaamheden met een maatschappelijk belang aan te wijzen en categorieën van derden te bepalen die deze werkzaamheden uitvoeren. Door het bepalen van categorieën wordt voorkomen dat een te limitatieve opsomming bepaalde derden uitsluit. Hierdoor is het artikel meer gericht op mogelijke toekomstige aanpassingen van de derden aan wie gegevens kunnen worden verstrekt in het licht van zich wijzigende maatschappelijke behoeften. Dat alles natuurlijk met behoud van een goede bescherming van de persoonlijke levenssfeer als essentiële randvoorwaarde. </text:p>
          <text:p text:style-name="al">Het bepalen van de categorieën is gebaseerd op:</text:p>
          <text:p text:style-name="al">a. artikel 3.9 van de Wet BRP; </text:p>
          <text:p text:style-name="al">b. voortzetting van de bestaande afspraken zoals vastgelegd in het vorige reglement;</text:p>
          <text:p text:style-name="al">c. het advies van de adviescommissie Identiteiten en Producten van de Nederlandse Vereniging voor Burgerzaken, vastgelegd in het ‘Schema schriftelijke gegevensverstrekking BRP 2017’. </text:p>
          <text:p text:style-name="al">
          <text:span text:style-name="nadrukcur">Uitzonderingen</text:span>
        </text:p>
          <text:p text:style-name="al">Alleen over inwoners van de gemeente Emmen mogen gegevens worden verstrekt aan deze derden. Gegevensverstrekking aan derden vindt niet plaats indien het vermoeden bestaat dat de bescherming van de persoonlijke levenssfeer van de ingeschrevene onevenredig wordt geschaad. Voorts worden aan derden nooit gegevens verstrekt als de ingeschrevene om geheimhouding heeft verzocht, tenzij hij daarvoor toestemming geeft.</text:p>
          <text:p text:style-name="al"/>
          <text:p text:style-name="al">
          <text:span text:style-name="nadrukcur">Bijlage</text:span>
        </text:p>
          <text:p text:style-name="al">In de bijlage bij dit artikel wordt een opsomming gegeven van de categorieën derden, welke gegevens zij mogen krijgen en op welke wijze die gegevens verstrekt kunnen worden. Als categorieën van derden overeenkomstig artikel 6 lid 1 van het Reglement BRP Emmen zijn aangewezen:</text:p>
          <text:list text:style-name="id1-3-2-4-40">
            <text:list-item text:style-override="id1-3-2-4-40-1">
              <text:number>•</text:number>
              <text:p text:style-name="al">Organisaties met een maatschappelijke, filantropisch of ideëel doel; Denk hierbij aan: Fondsverwervende organisaties, ouderenorganisaties.</text:p>
            </text:list-item>
            <text:list-item text:style-override="id1-3-2-4-40-2">
              <text:number>•</text:number>
              <text:p text:style-name="al">Organisaties die op basis van een samenwerkingsverband of –overeenkomst taken uitvoeren, met een publiekrechtelijk doel, ten dienste van de publiekrechtelijke taken of in opdracht van de gemeente Emmen; Denk hierbij aan: Woningbouwcorporaties, Area reiniging, </text:p>
            </text:list-item>
            <text:list-item text:style-override="id1-3-2-4-40-3">
              <text:number>•</text:number>
              <text:p text:style-name="al">Zorg- en welzijnsorganisaties Denk hierbij aan: Instellingen of organisaties ten behoeve van maatschappelijke dienstverlening, algemene/geestelijke gezondheidszorg, kinderopvang, jeugdwelzijnswerk, ouderenzorg, gehandicaptenzorg, werkvoorziening, migrantenorganisaties (bijv. Stichting vluchtelingenwerk).</text:p>
            </text:list-item>
          </text:list>
          <text:p text:style-name="al"/>
          <text:p text:style-name="al">
          <text:span text:style-name="nadrukvet">Artikel 7 Beperking van de verstrekking van gegevens aan derden</text:span>
        </text:p>
          <text:p text:style-name="al">Op grond van de Wet BRP is bepaald dat burgers het recht hebben om “verstrekkingsbeperking” (artikel 3.21 wet BRP) aan te vragen. De burger heeft het recht om in de door de wet aangewezen gevallen, geen verstrekking van zijn gegevens aan derden te laten plaatsvinden. Vaak gaat het hier om het adres van betrokkene. </text:p>
          <text:p text:style-name="al">De verstrekking aan overheidsorganen kan niet worden tegengegaan. Het doel van de BRP is namelijk het verstrekken van persoonsgegevens aan overheidsorganen die deze gegevens nodig hebben voor de uitvoering van hun taken. Het voorkomen van verstrekking zou deze doelstelling teniet doen. </text:p>
          <text:p text:style-name="al">In bepaalde gevallen moet de gemeente een belangenafweging maken tussen de noodzaak van de aanvraag en de bescherming van de persoonlijke levenssfeer van de ingeschrevene. Het gaat dan om een verstrekking aan een derde die uit hoofde van ambt of beroep gewoonlijk met gerechtelijke werkzaamheden is belast, of aan een derde aan wie de gegevens moeten worden verstrekt omdat dat is voorgeschreven in een algemeen verbindend voorschrift. Deze belangenafweging is procedureel vastgelegd in het Handboek Beveiliging Burgerzaken (hoofdstuk Privacy).</text:p>
          <text:p text:style-name="al"/>
          <text:p text:style-name="al">
          <text:span text:style-name="nadrukvet">Artikel 8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de klant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Zo nodig kan een controle met het Convenant Inzage BRP duidelijkheid bieden.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9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en door wie de gegevens zijn verstrekt, en de data waarom al deze handelingen werden verricht. Op deze wijze is altijd herleidbaar (en dus controleerbaar) hoe met verstrekking van deze gegevens wordt omgegaan. </text:p>
          <text:p text:style-name="al">Gegevensverstrekking in het kader van de veiligheid van staat of de voorkoming, opsporing en vervolging van strafbare feiten worden niet geprotocolleerd.</text:p>
          <text:p text:style-name="al"/>
          <text:p text:style-name="al">
          <text:span text:style-name="nadrukvet">Artikel 10 Aantekeningen</text:span>
        </text:p>
          <text:p text:style-name="al">Bij verstrekkingen aan organen van de gemeenten en aan derden moet rekening worden gehouden met aantekeningen die de ingeschrevene op zijn persoonsgegevens heeft staan (art. 3.10 Wet BRP), om te zorgen dat de ontvanger zorgvuldig kan omgaan met de gegevens.</text:p>
          <text:p text:style-name="al">Het gaat hier over de aantekening: </text:p>
          <text:p text:style-name="al">a. dat een gegeven onjuist is of strijdig met de Nederlandse openbare orde; </text:p>
          <text:p text:style-name="al">b. dat een gegeven in onderzoek is geplaatst;</text:p>
          <text:p text:style-name="al">c. dat de betrokkene geen ingezetene (meer) is; </text:p>
          <text:p text:style-name="al">d. betreffende een beperking van de verstrekking aan derden (zie artikel 7 van dit reglement).</text:p>
          <text:p text:style-name="al"/>
          <text:p text:style-name="al">
          <text:span text:style-name="nadrukvet">Artikel 11 Beveiliging</text:span>
        </text:p>
          <text:p text:style-name="al">Door in dit artikel een verwijzing naar het Besluit BRP en het Handboek Beveiliging Burgerzaken op te nemen, wordt verzekerd dat bij het verstrekken van gegevens acht wordt geslagen op de voorschriften ten aanzien van de beveiliging daarvan.</text:p>
          <text:p text:style-name="al">De hier bedoelde maatregelen omvatten ten minste:</text:p>
          <text:p text:style-name="al">a. maatregelen gericht op personen die werkzaam zijn voor de verantwoordelijke voor de verwerking van gegevens in de basisregistratie;</text:p>
          <text:p text:style-name="al">b. maatregelen gericht op de toegang tot gebouwen en ruimten waar in de basisregistratie opgenomen gegevens aanwezig zijn; </text:p>
          <text:p text:style-name="al">c. maatregelen gericht op een deugdelijke werking en beveiliging van de apparatuur en programmatuur;</text:p>
          <text:p text:style-name="al">d. maatregelen voor het geval de geheimhouding of integriteit van in de basisregistratie opgenomen gegevens is geschaad;</text:p>
          <text:p text:style-name="al">e. maatregelen bij calamiteiten. </text:p>
          <text:p text:style-name="al"/>
          <text:p text:style-name="al">
          <text:span text:style-name="nadrukvet">Artikel 12 Onvoorziene gevallen</text:span>
        </text:p>
          <text:p text:style-name="al">Het college beslist in onvoorziene gevallen. In die situaties dat het reglement geen duidelijkheid biedt of aan een verzoeker gegevens uit de basisregistratie mogen worden verstrekt, zal de privacybeheerder BRP, die voor uitvoering van het reglement zorg draagt, een besluit vragen van het college als verantwoordelijke voor het beheer en de bijhouding van de basisregistratie.</text:p>
          <text:p text:style-name="al"/>
          <text:p text:style-name="al">
          <text:span text:style-name="nadrukvet">Artikel 13 Wijzigingen</text:span>
        </text:p>
          <text:p text:style-name="al">Dit reglement kan slechts worden gewijzigd door de beheerder. Deze bepaling is nodig om te voorkomen dat door anderen dan de beheerder van de basisregistratie wijzigingen in het reglement worden aangebracht waardoor er oncontroleerbaar verschil ontstaat met de autorisaties zoals door de beheerder verleend. </text:p>
          <text:p text:style-name="al"/>
          <text:p text:style-name="al">
          <text:span text:style-name="nadrukvet">Artikel 14 Inwerkingtreding en citeertitel</text:span>
        </text:p>
          <text:p text:style-name="al">Het reglement treedt op dezelfde dag in werking als de verordening waar hij uit voortvloeit. Bij een wijziging treedt het reglement in werking op de dag van het besluit van burgemeester en wethoud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44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4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42</meta:user-defined>
    <meta:user-defined meta:name="OVERHEIDop.GmbID/DC.identifier">gmb-2018-83442</meta:user-defined>
    <meta:user-defined meta:name="OVERHEID.TaxonomieBeleidsagenda/OVERHEID.category">Sociale zekerheid | Organisatie en beleid</meta:user-defined>
    <meta:user-defined meta:name="OVERHEID.Gemeente/DC.spatial">Emmen</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628_1</meta:user-defined>
    <meta:user-defined meta:name="OVERHEIDop.versieInformatie"/>
  </office:meta>
</office:document-meta>
</file>