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Thebe t.h.v. nr. 10, het tijdelijk plaatsen van een afvalcontainer op de openbare weg van 13 april t/m 15 juni 2018, 1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Thebe t.h.v. nr. 10, het tijdelijk plaatsen van een afvalcontainer op de openbare weg van 13 april t/m 15 juni 2018, 10-04-2018.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43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4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gunning voor tijdelijk gebruik van de weg, Thebe t.h.v. nr. 10, het tijdelijk plaatsen van een afvalcontainer op de openbare weg van 13 april t/m 15 juni 2018, 1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434</meta:user-defined>
    <meta:user-defined meta:name="OVERHEIDop.GmbID/DC.identifier">gmb-2018-8343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A 10</meta:user-defined>
    <meta:user-defined meta:name="OVERHEIDop.woonplaats">Amersfoort</meta:user-defined>
    <meta:user-defined meta:name="OVERHEIDop.straatnaam">Theb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56 466692</meta:user-defined>
    <meta:user-defined meta:name="OVERHEIDop.versieInformatie"/>
  </office:meta>
</office:document-meta>
</file>