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reedtecultuur</text:p>
      <text:section text:name="regeling_id1-3-2" text:style-name="regeling">
        <text:section text:name="aanhef_id1-3-2-1" text:style-name="aanhef">
          <text:section text:name="preambule_id1-3-2-1-1" text:style-name="preambule">
            <text:p text:style-name="al"/>
            <text:p text:style-name="al">Het college van burgemeester en wethouders van Emmen;</text:p>
            <text:p text:style-name="al"/>
            <text:p text:style-name="al">Gelet op de artikelen 4:81 Algemene wet bestuursrecht, Algemene subsidieverordening gemeente Emmen 2017 en de Cultuurnota Gemeente Emmen 2018-2021 ‘Van goede grond’</text:p>
            <text:p text:style-name="al"/>
            <text:p text:style-name="al">Besluit vast te stellen de volgende beleidsregel Breedtecultuu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
                <text:number>a.</text:number>
                <text:p text:style-name="al">Amateurkunst activiteiten: kunstzinnige producten en activiteiten van iedereen die om uiteenlopende redenen niet beroepshalve actief is in een kunstdiscipline, waarbij de activiteiten worden ontplooid ten behoeve van anderen en/of de samenleving in de gemeente Emmen. </text:p>
              </text:list-item>
              <text:list-item text:style-override="id1-3-2-2-1-3">
                <text:number>b.</text:number>
                <text:p text:style-name="al">Culturele activiteit: breed toegankelijke activiteit op het vlak van (een van) de volgende kunstdisciplines: theater, dans, musea, muziek, beeldende kunst, fotografie, film/animatie, multimedia, literatuur/poëzie/taal, cultureel erfgoed/historie of een combinatie van deze disciplines, waarbij de activiteiten worden ontplooid ten behoeve van anderen en/of de samenleving in de gemeente Emmen.</text:p>
              </text:list-item>
              <text:list-item text:style-override="id1-3-2-2-1-4">
                <text:number>c.</text:number>
                <text:p text:style-name="al">Culturele infrastructuur: het geheel van culturele instellingen, culturele voorzieningen, collecties, individuele initiatiefnemers, vrijwilligers en van tijdelijke culturele initiatieven/projecten in de gemeente Emmen.</text:p>
              </text:list-item>
              <text:list-item text:style-override="id1-3-2-2-1-5">
                <text:number>d.</text:number>
                <text:p text:style-name="al">Culturele Vrijwilligersorganisatie: organisatie zoals met naam benoemd in de Cultuurnota 2018-2021.</text:p>
              </text:list-item>
              <text:list-item text:style-override="id1-3-2-2-1-6">
                <text:number>e.</text:number>
                <text:p text:style-name="al">Culturele Commissie: commissie bestaande uit vrijwilligers uit een dorp, wijk of kern die culturele activiteiten organiseert. </text:p>
              </text:list-item>
              <text:list-item text:style-override="id1-3-2-2-1-7">
                <text:number>f.</text:number>
                <text:p text:style-name="al">Cultuurnota: de Cultuurnota 2018-2021 ‘Van goede grond’ van de gemeente Emmen, vastgesteld door de raad op 14 december 2017. </text:p>
              </text:list-item>
              <text:list-item text:style-override="id1-3-2-2-1-8">
                <text:number>g.</text:number>
                <text:p text:style-name="al">Herdenking: Een plechtige activiteit die verband houdt met het herdenken van slachtoffers en/of deelnemers van de Tweede Wereldoorlog. </text:p>
              </text:list-item>
              <text:list-item text:style-override="id1-3-2-2-1-9">
                <text:number>h.</text:number>
                <text:p text:style-name="al">Jubileum: een feestelijke activiteit/evenement waarbij wordt stilgestaan bij een gebeurtenis die in ieder geval meer dan 100 jaar geleden plaats vond en die een bijzondere waarde heeft voor (een deel van) de bevolking van Emmen. </text:p>
              </text:list-item>
              <text:list-item text:style-override="id1-3-2-2-1-10">
                <text:number>i.</text:number>
                <text:p text:style-name="al">Kroonjaar: 10 jaar of (een veelvoud van) 25 jaar na de gebeurtenis waar subsidie voor wordt aangevraagd.</text:p>
              </text:list-item>
              <text:list-item text:style-override="id1-3-2-2-1-11">
                <text:number>j.</text:number>
                <text:p text:style-name="al">Museale activiteit: een incidentele activiteit rondom een collectie die tot een groter publieksbereik leidt.</text:p>
              </text:list-item>
            </text:list>
            <text:p text:style-name="al">Subsidiabele kosten: Kosten die direct te maken hebben met de uitvoering van en het tijdstip waarop de activiteit plaatsvindt. </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de subsidieverlening op basis van deze beleidsregel is het ondersteunen van culturele activiteiten en organisaties die bijdragen aan de culturele infrastructuur van de gemeente Emmen op één van de volgende terreinen: </text:p>
                <text:list text:style-name="id1-3-2-2-2-2-3">
                  <text:list-item text:style-override="id1-3-2-2-2-2-3-1">
                    <text:number>a.</text:number>
                    <text:p text:style-name="al">Amateurkunst; </text:p>
                  </text:list-item>
                  <text:list-item text:style-override="id1-3-2-2-2-2-3-2">
                    <text:number>b.</text:number>
                    <text:p text:style-name="al">Culturele activiteiten;</text:p>
                  </text:list-item>
                  <text:list-item text:style-override="id1-3-2-2-2-2-3-3">
                    <text:number>c.</text:number>
                    <text:p text:style-name="al">Culturele vrijwilligersorganisaties;</text:p>
                  </text:list-item>
                  <text:list-item text:style-override="id1-3-2-2-2-2-3-4">
                    <text:number>d.</text:number>
                    <text:p text:style-name="al">Culturele commissies; </text:p>
                  </text:list-item>
                  <text:list-item text:style-override="id1-3-2-2-2-2-3-5">
                    <text:number>e.</text:number>
                    <text:p text:style-name="al">Jubilea en herdenkingen; </text:p>
                  </text:list-item>
                  <text:list-item text:style-override="id1-3-2-2-2-2-3-6">
                    <text:number>f.</text:number>
                    <text:p text:style-name="al">Musea.</text:p>
                  </text:list-item>
                </text:list>
              </text:list-item>
              <text:list-item text:style-override="id1-3-2-2-2-3">
                <text:number>2.</text:number>
                <text:p text:style-name="al">De activiteiten en organisaties moeten aansluiten bij de ambities van de gemeente Emmen op het gebied van kunst en cultuur zoals omschreven in de Cultuurnota.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beleidsregel bedient doelgroepen, behorend bij de terreinen zoals benoemd in artikel 2.</text:p>
                <text:list text:style-name="id1-3-2-2-3-2-3">
                  <text:list-item text:style-override="id1-3-2-2-3-2-3-1">
                    <text:number>a.</text:number>
                    <text:p text:style-name="al">
                  <text:span text:style-name="nadrukvet">Amateurkunst:</text:span> Koren, muziekverenigingen, orkesten, theaterverenigingen, dansverenigingen en beeldende verenigingen die kosten maken voor:</text:p>
                    <text:list text:style-name="id1-3-2-2-3-2-3-1-3">
                      <text:list-item text:style-override="id1-3-2-2-3-2-3-1-3-1">
                        <text:number>i.</text:number>
                        <text:p text:style-name="al">Huur;</text:p>
                      </text:list-item>
                      <text:list-item text:style-override="id1-3-2-2-3-2-3-1-3-2">
                        <text:number>ii.</text:number>
                        <text:p text:style-name="al">Uniformen/instrumenten (alleen voor muziekverenigingen);</text:p>
                      </text:list-item>
                      <text:list-item text:style-override="id1-3-2-2-3-2-3-1-3-3">
                        <text:number>iii.</text:number>
                        <text:p text:style-name="al">Artistieke leiding</text:p>
                      </text:list-item>
                      <text:list-item text:style-override="id1-3-2-2-3-2-3-1-3-4">
                        <text:number>iv.</text:number>
                        <text:p text:style-name="al">Twee reguliere producties in één jaar.</text:p>
                      </text:list-item>
                    </text:list>
                  </text:list-item>
                  <text:list-item text:style-override="id1-3-2-2-3-2-3-2">
                    <text:number>b.</text:number>
                    <text:p text:style-name="al">
                  <text:span text:style-name="nadrukvet">Culturele activiteiten:</text:span> Natuurlijke personen of rechtspersonen die één van de volgende culturele activiteiten willen ontplooien:</text:p>
                    <text:list text:style-name="id1-3-2-2-3-2-3-2-3">
                      <text:list-item text:style-override="id1-3-2-2-3-2-3-2-3-1">
                        <text:number>i.</text:number>
                        <text:p text:style-name="al">Bijzondere openbare culturele activiteiten (zoals voorstellingen van podiumkunsten, projecten en manifestaties)</text:p>
                      </text:list-item>
                      <text:list-item text:style-override="id1-3-2-2-3-2-3-2-3-2">
                        <text:number>ii.</text:number>
                        <text:p text:style-name="al">Publicaties </text:p>
                      </text:list-item>
                    </text:list>
                  </text:list-item>
                  <text:list-item text:style-override="id1-3-2-2-3-2-3-3">
                    <text:number>c.</text:number>
                    <text:p text:style-name="al">
                  <text:span text:style-name="nadrukvet">Culturele vrijwilligersorganisaties:</text:span> Voor deze regeling komen slechts de volgende in de Cultuurnota aangewezen vrijwilligersorganisaties in aanmerking:</text:p>
                    <text:list text:style-name="id1-3-2-2-3-2-3-3-3">
                      <text:list-item text:style-override="id1-3-2-2-3-2-3-3-3-1">
                        <text:number>i.</text:number>
                        <text:p text:style-name="al">Stichting Filmhuis Emmen;</text:p>
                      </text:list-item>
                      <text:list-item text:style-override="id1-3-2-2-3-2-3-3-3-2">
                        <text:number>ii.</text:number>
                        <text:p text:style-name="al">Stichting Spiker;</text:p>
                      </text:list-item>
                      <text:list-item text:style-override="id1-3-2-2-3-2-3-3-3-3">
                        <text:number>iii.</text:number>
                        <text:p text:style-name="al">Stichting Grote Kerk Cultureel;</text:p>
                      </text:list-item>
                      <text:list-item text:style-override="id1-3-2-2-3-2-3-3-3-4">
                        <text:number>iv.</text:number>
                        <text:p text:style-name="al">Stichting The Bake Shop;</text:p>
                      </text:list-item>
                      <text:list-item text:style-override="id1-3-2-2-3-2-3-3-3-5">
                        <text:number>v.</text:number>
                        <text:p text:style-name="al">Stichting DrenthEvents;</text:p>
                      </text:list-item>
                      <text:list-item text:style-override="id1-3-2-2-3-2-3-3-3-6">
                        <text:number>vi.</text:number>
                        <text:p text:style-name="al">Stichting ErfgoedNetwerk Emmen;</text:p>
                      </text:list-item>
                      <text:list-item text:style-override="id1-3-2-2-3-2-3-3-3-7">
                        <text:number>vii.</text:number>
                        <text:p text:style-name="al">Stichting Harmoniummuseum Nederland.</text:p>
                      </text:list-item>
                    </text:list>
                  </text:list-item>
                  <text:list-item text:style-override="id1-3-2-2-3-2-3-4">
                    <text:number>d.</text:number>
                    <text:p text:style-name="al">
                  <text:span text:style-name="nadrukvet">Culturele Commissies:</text:span> Culturele commissies die minimaal zes activiteiten met een culturele inslag op jaarbasis organiseren.</text:p>
                  </text:list-item>
                  <text:list-item text:style-override="id1-3-2-2-3-2-3-5">
                    <text:number>e.</text:number>
                    <text:p text:style-name="al">
                  <text:span text:style-name="nadrukvet">Jubilea en</text:span>
                  <text:span text:style-name="nadrukvet">
                    <text:span text:style-name="nadrukondlijn"/>
                  </text:span>
                  <text:span text:style-name="nadrukvet">Herdenkingen:</text:span> Natuurlijke of rechtspersoon die een herdenking of jubileum voor een wijk, dorp of kern in de gemeente Emmen organiseren.</text:p>
                  </text:list-item>
                  <text:list-item text:style-override="id1-3-2-2-3-2-3-6">
                    <text:number>f.</text:number>
                    <text:p text:style-name="al">
                  <text:span text:style-name="nadrukvet">Musea:</text:span> Natuurlijke persoon of rechtspersoon die</text:p>
                    <text:list text:style-name="id1-3-2-2-3-2-3-6-3">
                      <text:list-item text:style-override="id1-3-2-2-3-2-3-6-3-1">
                        <text:number>i.</text:number>
                        <text:p text:style-name="al">een investering in (groot) onderhoud van het pand of inrichting/inventaris in een museum doet.</text:p>
                      </text:list-item>
                      <text:list-item text:style-override="id1-3-2-2-3-2-3-6-3-2">
                        <text:number>ii.</text:number>
                        <text:p text:style-name="al">Een initiatief ontplooit op het gebied van marketing/pr ten aanzien van het museum dat een impuls geeft aan de vergroting van het publieksbereik van de organisatie.</text:p>
                      </text:list-item>
                    </text:list>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r maakt gebruik van het door het college voorgeschreven (digitaal) aanvraagformulier.</text:p>
              </text:list-item>
              <text:list-item text:style-override="id1-3-2-2-4-3">
                <text:number>2.</text:number>
                <text:p text:style-name="al">Aanvragen voor subsidie op de terreinen: culturele activiteiten, museale activiteiten, herdenkingen en jubilea kunnen het hele jaar door worden ingediend, met dien verstande dat de aanvraag tenminste 8 weken voordat de aanvrager voornemens is te beginnen met de activiteit wordt ingediend.</text:p>
              </text:list-item>
              <text:list-item text:style-override="id1-3-2-2-4-4">
                <text:number>3.</text:number>
                <text:p text:style-name="al">Aanvragen voor subsidie op de terreinen: amateurkunst, culturele commissies en culturele vrijwilligersorganisaties moeten uiterlijk 1 september voorafgaand aan het jaar waarop de aanvraag betrekking worden ingediend.</text:p>
              </text:list-item>
              <text:list-item text:style-override="id1-3-2-2-4-5">
                <text:number>4.</text:number>
                <text:p text:style-name="al">In afwijking van lid 3 geldt, dat een aanvraag voor subsidie voor 2018 kan worden ingediend tot 1 september 2018. </text:p>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
                <text:number>1.</text:number>
                <text:p text:style-name="al">De activiteiten waarvoor subsidie wordt aangevraagd worden getoetst aan de volgende criteria:</text:p>
                <text:list text:style-name="id1-3-2-2-5-2-3">
                  <text:list-item text:style-override="id1-3-2-2-5-2-3-1">
                    <text:number>a.</text:number>
                    <text:p text:style-name="al">De activiteit vindt plaats in de gemeente Emmen;</text:p>
                  </text:list-item>
                </text:list>
              </text:list-item>
            </text:list>
            <text:p text:style-name="al">De organisator heeft geen winstoogmerk met de activiteit;</text:p>
            <text:list text:style-name="id1-3-2-2-5-4">
              <text:list-item text:style-override="id1-3-2-2-5-4">
                <text:number>b.</text:number>
                <text:p text:style-name="al">Publiciteit en promotie;</text:p>
              </text:list-item>
              <text:list-item text:style-override="id1-3-2-2-5-5">
                <text:number>c.</text:number>
                <text:p text:style-name="al">Uitvoerbaarheid van de activiteiten;</text:p>
              </text:list-item>
              <text:list-item text:style-override="id1-3-2-2-5-6">
                <text:number>d.</text:number>
                <text:p text:style-name="al">Kwaliteit;</text:p>
              </text:list-item>
              <text:list-item text:style-override="id1-3-2-2-5-7">
                <text:number>e.</text:number>
                <text:p text:style-name="al">Origineel en vernieuwend;</text:p>
                <text:list text:style-name="id1-3-2-2-5-7-3">
                  <text:list-item text:style-override="id1-3-2-2-5-7-3-1">
                    <text:number>2.</text:number>
                    <text:p text:style-name="al">In aanvulling op lid 1 gelden er per terrein de volgende toetsingscriteria:</text:p>
                  </text:list-item>
                </text:list>
              </text:list-item>
            </text:list>
            <text:p text:style-name="al">
            <text:span text:style-name="nadrukvet">Amateurkunst</text:span>
          </text:p>
            <text:list text:style-name="id1-3-2-2-5-9">
              <text:list-item text:style-override="id1-3-2-2-5-9">
                <text:number>i.</text:number>
                <text:p text:style-name="al">De organisatie dient tenminste twee jaar te bestaan en activiteiten te ontplooien.</text:p>
              </text:list-item>
              <text:list-item text:style-override="id1-3-2-2-5-10">
                <text:number>ii.</text:number>
                <text:p text:style-name="al">De leden zijn contributie verschuldigd. </text:p>
              </text:list-item>
            </text:list>
            <text:p text:style-name="al">
            <text:span text:style-name="nadrukvet">Culturele activiteiten </text:span>
            <text:span text:style-name="nadrukvet">(</text:span>
            <text:span text:style-name="nadrukvet">zijnde publicaties</text:span>
            <text:span text:style-name="nadrukvet">)</text:span>
          </text:p>
            <text:list text:style-name="id1-3-2-2-5-12">
              <text:list-item text:style-override="id1-3-2-2-5-12">
                <text:number>i.</text:number>
                <text:p text:style-name="al">Maximaal één aanvraag per jaar per organisatie</text:p>
              </text:list-item>
              <text:list-item text:style-override="id1-3-2-2-5-13">
                <text:number>ii.</text:number>
                <text:p text:style-name="al">Er kan alleen subsidie worden aangevraagd voor incidentele publicaties, periodieken komen niet in aanmerking.</text:p>
              </text:list-item>
              <text:list-item text:style-override="id1-3-2-2-5-14">
                <text:number>iii.</text:number>
                <text:p text:style-name="al">Het onderwerp moet nadrukkelijk betrekking hebben op cultuurhistorie van de gemeente Emmen.</text:p>
              </text:list-item>
            </text:list>
            <text:p text:style-name="al">
            <text:span text:style-name="nadrukvet">Culturele vrijwilligersorganisaties</text:span>
          </text:p>
            <text:list text:style-name="id1-3-2-2-5-16">
              <text:list-item text:style-override="id1-3-2-2-5-16">
                <text:number>i.</text:number>
                <text:p text:style-name="al">De aanvraag heeft betrekking op de in de Cultuurnota genoemde activiteiten van de aanvrager.</text:p>
              </text:list-item>
            </text:list>
            <text:p text:style-name="al">
            <text:span text:style-name="nadrukvet">Culturele Commissies</text:span>
          </text:p>
            <text:list text:style-name="id1-3-2-2-5-18">
              <text:list-item text:style-override="id1-3-2-2-5-18">
                <text:number>i.</text:number>
                <text:p text:style-name="al">Er heeft overleg plaatsgevonden met wijkgerichte organisaties zoals een EOP over het activiteitenprogramma. </text:p>
              </text:list-item>
            </text:list>
            <text:p text:style-name="al">
            <text:span text:style-name="nadrukvet">Musea</text:span>
          </text:p>
            <text:list text:style-name="id1-3-2-2-5-20">
              <text:list-item text:style-override="id1-3-2-2-5-20">
                <text:number>i.</text:number>
                <text:p text:style-name="al">Er is sprake een investering in het pand of in de inrichting/inventaris.</text:p>
              </text:list-item>
              <text:list-item text:style-override="id1-3-2-2-5-21">
                <text:number>ii.</text:number>
                <text:p text:style-name="al">Er is sprake van initiatief dat bijdraagt aan de vergroting van het publieksbereik door middel van marketing/pr.</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genoemd in de ASV en de AWB wordt de subsidie geweigerd indien:</text:p>
            <text:list text:style-name="id1-3-2-2-6-3">
              <text:list-item text:style-override="id1-3-2-2-6-3">
                <text:number>a.</text:number>
                <text:p text:style-name="al">niet voldaan is aan de eisen en criteria in deze regeling.</text:p>
              </text:list-item>
              <text:list-item text:style-override="id1-3-2-2-6-4">
                <text:number>b.</text:number>
                <text:p text:style-name="al">de aanvrager al eerder een subsidie heeft ontvangen voor dezelfde activiteit in het jaar van aanvraag. </text:p>
              </text:list-item>
              <text:list-item text:style-override="id1-3-2-2-6-5">
                <text:number>c.</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Maximale subsidiebedragen</text:p>
            <text:list text:style-name="id1-3-2-2-7-2">
              <text:list-item text:style-override="id1-3-2-2-7-2">
                <text:number>1.</text:number>
                <text:p text:style-name="al">Per terrein, zoals omschreven in artikel 2, gelden de volgende maximale subsidiebedragen:</text:p>
              </text:list-item>
            </text:list>
            <text:p text:style-name="al">
            <text:span text:style-name="nadrukvet">Amateurkunst</text:span>
          </text:p>
            <text:list text:style-name="id1-3-2-2-7-4">
              <text:list-item text:style-override="id1-3-2-2-7-4">
                <text:number>i.</text:number>
                <text:p text:style-name="al">De hoogte van de subsidie voor huur is 50% van jaarlijkse huurkosten, met een maximum van € 500,-. </text:p>
              </text:list-item>
              <text:list-item text:style-override="id1-3-2-2-7-5">
                <text:number>ii.</text:number>
                <text:p text:style-name="al">De hoogte van de subsidie voor uniformen/instrumenten (enkel voor muziekverenigingen) bestaat uit een vast bedrag van € 500,- welk bedrag wordt vermeerderd met € 5,- per lid tot een maximum van € 1.000,-. </text:p>
              </text:list-item>
              <text:list-item text:style-override="id1-3-2-2-7-6">
                <text:number>iii.</text:number>
                <text:p text:style-name="al">De hoogte van de subsidie voor artistieke leiding is 50% van de jaarlijkse kosten voor artistieke leiding met een maximum van € 1.000,-.</text:p>
              </text:list-item>
              <text:list-item text:style-override="id1-3-2-2-7-7">
                <text:number>iv.</text:number>
                <text:p text:style-name="al">De hoogte van de subsidie voor maximaal twee reguliere producties in één jaar is 50% van de kosten voor deze producties met een maximum van € 1.000,-.</text:p>
              </text:list-item>
            </text:list>
            <text:p text:style-name="al">
            <text:span text:style-name="nadrukvet">Culturele Activiteiten</text:span>
          </text:p>
            <text:list text:style-name="id1-3-2-2-7-9">
              <text:list-item text:style-override="id1-3-2-2-7-9">
                <text:number>i.</text:number>
                <text:p text:style-name="al">Subsidie voor culturele activiteiten bedraagt maximaal 40% van de subsidiabele kosten met een maximum per activiteit van € 2.500,-. </text:p>
              </text:list-item>
              <text:list-item text:style-override="id1-3-2-2-7-10">
                <text:number>ii.</text:number>
                <text:p text:style-name="al">Subsidie voor een publicatie bedraagt maximaal € 1.000,-.</text:p>
              </text:list-item>
            </text:list>
            <text:p text:style-name="al">
            <text:span text:style-name="nadrukvet">Culturele vrijwilligersorganisaties</text:span>
          </text:p>
            <text:list text:style-name="id1-3-2-2-7-12">
              <text:list-item text:style-override="id1-3-2-2-7-12">
                <text:number>i.</text:number>
                <text:p text:style-name="al">De subsidie bedraagt niet meer dan 40% van de totale jaarbegroting.</text:p>
              </text:list-item>
            </text:list>
            <text:p text:style-name="al">
            <text:span text:style-name="nadrukvet">Culturele Commissies</text:span>
          </text:p>
            <text:list text:style-name="id1-3-2-2-7-14">
              <text:list-item text:style-override="id1-3-2-2-7-14">
                <text:number>i.</text:number>
                <text:p text:style-name="al">Het subsidiebedrag bestaat uit een vast bedrag plus een bedrag gebaseerd op het aantal inwoners.</text:p>
              </text:list-item>
            </text:list>
            <text:p text:style-name="al">
            <text:span text:style-name="nadrukvet">Herdenkingen en jubilea</text:span>
          </text:p>
            <text:list text:style-name="id1-3-2-2-7-16">
              <text:list-item text:style-override="id1-3-2-2-7-16">
                <text:number>i.</text:number>
                <text:p text:style-name="al">De hoogte van de subsidie voor een jubilerende dorp, wijk of kern bestaat uit een vast bedrag van € 4.000,- welk bedrag wordt vermeerderd met € 0,25,- per inwoner tot maximaal € 6.500,-.</text:p>
              </text:list-item>
              <text:list-item text:style-override="id1-3-2-2-7-17">
                <text:number>ii.</text:number>
                <text:p text:style-name="al">De hoogte van de subsidie voor een herdenking bedraagt maximaal € 500,-.</text:p>
              </text:list-item>
              <text:list-item text:style-override="id1-3-2-2-7-18">
                <text:number>iii.</text:number>
                <text:p text:style-name="al">De hoogte van de subsidie voor een herdenking in een kroonjaar bedraagt maximaal € 1.000,-.</text:p>
              </text:list-item>
              <text:list-item text:style-override="id1-3-2-2-7-19">
                <text:number>iv.</text:number>
                <text:p text:style-name="al">In geval van bijzondere omstandigheden, een en ander naar het oordeel van het college, kan het college een hogere subsidie toekennen dan genoemd in de punten i. en ii. tot een maximum van € 5.000,-.</text:p>
              </text:list-item>
            </text:list>
            <text:p text:style-name="al">
            <text:span text:style-name="nadrukvet">Musea</text:span>
          </text:p>
            <text:list text:style-name="id1-3-2-2-7-21">
              <text:list-item text:style-override="id1-3-2-2-7-21">
                <text:number>i.</text:number>
                <text:p text:style-name="al">De maximale subsidie voor onderhoud aan het pand bedraagt € 10.000,-</text:p>
              </text:list-item>
              <text:list-item text:style-override="id1-3-2-2-7-22">
                <text:number>ii.</text:number>
                <text:p text:style-name="al">De maximale subsidie voor inrichting en inventaris bedraagt € 7.500,-.</text:p>
              </text:list-item>
              <text:list-item text:style-override="id1-3-2-2-7-23">
                <text:number>iii.</text:number>
                <text:p text:style-name="al">De maximale subsidie voor marketing en pr bedraagt € 2.500,-.</text:p>
              </text:list-item>
            </text:list>
          </text:section>
          <text:section text:name="artikel_id1-3-2-2-8" text:style-name="artikel">
            <text:p text:style-name="artikel_kop_titel"><text:span text:style-name="artikel_kop_label">Artikel</text:span> <text:span text:style-name="artikel_kop_nr">8:</text:span> Verlening, vaststelling en betaling</text:p>
            <text:p text:style-name="al">Verlening , vaststelling en betaling van de subsidie vindt plaats overeenkomstig het bepaalde in de ASV.</text:p>
          </text:section>
          <text:section text:name="artikel_id1-3-2-2-9" text:style-name="artikel">
            <text:p text:style-name="artikel_kop_titel"><text:span text:style-name="artikel_kop_label">Artikel</text:span> <text:span text:style-name="artikel_kop_nr">9:</text:span> Subsidieplafond en verdeelsleutels</text:p>
            <text:list text:style-name="id1-3-2-2-9-2">
              <text:list-item text:style-override="id1-3-2-2-9-2">
                <text:number>1.</text:number>
                <text:p text:style-name="al">Voorafgaand aan elk kalenderjaar worden de subsidieplafonds per terrein zoals benoemd in artikel 2 vastgesteld en bekendgemaakt.</text:p>
              </text:list-item>
              <text:list-item text:style-override="id1-3-2-2-9-3">
                <text:number>2.</text:number>
                <text:p text:style-name="al">Een aanvraag die voldoet aan de criteria van deze beleidsregel wordt toegekend voor zover het subsidieplafond niet is overschreden. </text:p>
              </text:list-item>
              <text:list-item text:style-override="id1-3-2-2-9-4">
                <text:number>3.</text:number>
                <text:p text:style-name="al">In afwijking van lid 1 geldt voor het terrein culturele vrijwilligersorganisaties de verdeling van de subsidiebedragen van 2018.</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met ingang van de dag na publicatie.</text:p>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Breedtecultuu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43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3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3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eedte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33</meta:user-defined>
    <meta:user-defined meta:name="OVERHEIDop.GmbID/DC.identifier">gmb-2018-83433</meta:user-defined>
    <meta:user-defined meta:name="OVERHEID.TaxonomieBeleidsagenda/OVERHEID.category">Cultuur en recreatie | Organisatie en beleid</meta:user-defined>
    <meta:user-defined meta:name="OVERHEID.Gemeente/DC.spatial">Emmen</meta:user-defined>
    <meta:user-defined meta:name="DC.source">artikel 4:81, eerste lid, van de Algemene wet bestuursrecht;1.0:c:BWBR0005537&amp;artikel=4%3A81&amp;lid=1&amp;g=2018-01-01</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3-3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9627_1</meta:user-defined>
    <meta:user-defined meta:name="OVERHEIDop.versieInformatie"/>
  </office:meta>
</office:document-meta>
</file>