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Haanstraat 14 in Wormer, kappen 2 bomen (voo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0 april 2018</text:p>
            <text:p text:style-name="common-al">Ons kenmerk:WB/2018/004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3430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3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3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Haanstraat 14 in Wormer, kappen 2 bomen (voor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3430</meta:user-defined>
    <meta:user-defined meta:name="OVERHEIDop.GmbID/DC.identifier">gmb-2018-834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ET 14</meta:user-defined>
    <meta:user-defined meta:name="OVERHEIDop.woonplaats">Wormer</meta:user-defined>
    <meta:user-defined meta:name="OVERHEIDop.straatnaam">Haan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151 501269</meta:user-defined>
    <meta:user-defined meta:name="OVERHEIDop.versieInformatie"/>
  </office:meta>
</office:document-meta>
</file>