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verige ontheffingen APV (Algemeen Plaatselijke Verordening), Emiclaerhof (winkelcentrum), het houden van het evenement Oldtimers op Emiclaer op 16 juni 2018, 06-04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verige ontheffingen APV (Algemeen Plaatselijke Verordening), Emiclaerhof (winkelcentrum), het houden van het evenement Oldtimers op Emiclaer op 16 juni 2018, 06-04-2018. Rechtsmiddel: Bezwaar.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42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2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2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verige ontheffingen APV (Algemeen Plaatselijke Verordening), Emiclaerhof (winkelcentrum), het houden van het evenement Oldtimers op Emiclaer op 16 juni 2018, 06-04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426</meta:user-defined>
    <meta:user-defined meta:name="OVERHEIDop.GmbID/DC.identifier">gmb-2018-83426</meta:user-defined>
    <meta:user-defined meta:name="OVERHEID.TaxonomieBeleidsagenda/OVERHEID.category">Cultuur en recreatie | Organisatie en beleid</meta:user-defined>
    <meta:user-defined meta:name="OVERHEIDop.referentienummer">57316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ET 218</meta:user-defined>
    <meta:user-defined meta:name="OVERHEIDop.woonplaats">Amersfoort</meta:user-defined>
    <meta:user-defined meta:name="OVERHEIDop.straatnaam">Emiclaer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62 466443</meta:user-defined>
    <meta:user-defined meta:name="OVERHEIDop.versieInformatie"/>
  </office:meta>
</office:document-meta>
</file>