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ijdelijke verruiming openingstijden ramadan 2018</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overwegende dat:</text:p>
            <text:list text:style-name="id1-3-2-1-1-4">
              <text:list-item text:style-override="id1-3-2-1-1-4-1">
                <text:number>-</text:number>
                <text:p text:style-name="al">de burgemeester op grond van artikel 2:29, tiende lid, van de Algemene plaatselijke verordening Rotterdam 2012 in het belang van de openbare orde en het woon- en leefklimaat voor één of meer inrichtingen de openings- en sluitingstijden kan beperken, dan wel andere openings- en sluitingstijden kan vaststellen;</text:p>
              </text:list-item>
              <text:list-item text:style-override="id1-3-2-1-1-4-2">
                <text:number>-</text:number>
                <text:p text:style-name="al">openbare inrichtingen zijn vrijgesteld van een exploitatievergunning indien deze zich houden aan de voorwaarden bedoeld in artikel 1 van het Besluit openbare inrichtingen 2017 behorende bij hoofdstuk 2, afdeling 8, van de Algemene plaatselijke verordening Rotterdam 2012; </text:p>
              </text:list-item>
              <text:list-item text:style-override="id1-3-2-1-1-4-3">
                <text:number>-</text:number>
                <text:p text:style-name="al">een van de voorwaarden om een openbare inrichting die is vrijgesteld van de vergunningplicht te mogen exploiteren inhoudt dat wordt geëxploiteerd binnen de openingstijden van 07.00 uur en 22.00 uur (23.00 uur voor gebedshuizen);</text:p>
              </text:list-item>
              <text:list-item text:style-override="id1-3-2-1-1-4-4">
                <text:number>-</text:number>
                <text:p text:style-name="al">het, gelet op de tijden van het avondgebed, welke afhankelijk zijn van de zonsondergang, wenselijk is de openingstijden van de maatschappelijke openbare inrichtingen te verruimen tijdens de ramadan;</text:p>
              </text:list-item>
            </text:list>
            <text:p text:style-name="al">gelet op artikel 2:29, elfde lid, van de Algemene plaatselijke verordening Rotterdam 2012 en artikel 1 van het Besluit openbare inrichtingen 2017 behorende bij hoofdstuk 2, afdeling 8 van de Algemene plaatselijke verordening Rotterdam 2012;</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tijdelijke verruiming openingstijden ramada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 1. </text:number>
                <text:p text:style-name="al">De sluitingstijd van een openbare inrichting met een maatschappelijk karakter die is vrijgesteld van de exploitatievergunningplicht en</text:p>
                <text:list text:style-name="id1-3-2-2-1-2-3">
                  <text:list-item text:style-override="id1-3-2-2-1-2-3-1">
                    <text:number>○</text:number>
                    <text:p text:style-name="al">zich volgens de statuten richt op het organiseren van gebedsbijeenkomsten tijdens de vastenmaand ramadan en;</text:p>
                  </text:list-item>
                  <text:list-item text:style-override="id1-3-2-2-1-2-3-2">
                    <text:number>○</text:number>
                    <text:p text:style-name="al">waar de geloofsbelijdenis onderdeel uit maakt van de reguliere bedrijfsvoering;</text:p>
                  </text:list-item>
                </text:list>
                <text:p text:style-name="al">wordt, in afwijking van artikel 1 van het Besluit openbare inrichtingen 2017 behorende bij hoofdstuk 2, afdeling 8 van de Algemene plaatselijke verordening Rotterdam 2012, gedurende de periode van 15 mei 2018 tot en met 15 juni 2018 vastgesteld op 01.00 uur.</text:p>
              </text:list-item>
              <text:list-item text:style-override="id1-3-2-2-1-3">
                <text:number> 2. </text:number>
                <text:p text:style-name="al">Behoudens in door de burgemeester aangewezen gebieden, is het verboden zonder toestemming voor de tijdelijke verruiming van de burgemeester de openbare inrichting met een maatschappelijk karakter die is vrijgesteld van de exploitatievergunningplicht, geopend te hebben na de reguliere sluitingstijden.</text:p>
              </text:list-item>
            </text:list>
          </text:section>
          <text:section text:name="artikel_id1-3-2-2-2" text:style-name="artikel">
            <text:p text:style-name="artikel_kop_titel"><text:span text:style-name="artikel_kop_label">Artikel</text:span> <text:span text:style-name="artikel_kop_nr">2</text:span> Kennisgeving</text:p>
            <text:list text:style-name="id1-3-2-2-2-2">
              <text:list-item text:style-override="id1-3-2-2-2-2">
                <text:number>1.</text:number>
                <text:p text:style-name="al">De organisator stelt de burgemeester ten minste twee werkdagen voorafgaand aan de gebruikmaking van de verruiming in kennis van de tijdelijke verruiming van de openingstijden door middel van het kennisgevingsformulier.</text:p>
              </text:list-item>
              <text:list-item text:style-override="id1-3-2-2-2-3">
                <text:number>2.</text:number>
                <text:p text:style-name="al">Toestemming voor de tijdelijke verruiming openingstijden ramadan is verleend indien na ontvangst van het kennisgevingsformulier door de burgemeester een ontvangstbevestiging met akkoord is verzonden.</text:p>
              </text:list-item>
              <text:list-item text:style-override="id1-3-2-2-2-4">
                <text:number>3.</text:number>
                <text:p text:style-name="al">De kennisgeving bestaat uit het kennisgevingsformulier, een afschrift van de statuten en een bewijs van geloofsbelijdenis als onderdeel van de reguliere bedrijfsvoering.</text:p>
              </text:list-item>
            </text:list>
          </text:section>
          <text:section text:name="artikel_id1-3-2-2-3" text:style-name="artikel">
            <text:p text:style-name="artikel_kop_titel"><text:span text:style-name="artikel_kop_label">Artikel</text:span> <text:span text:style-name="artikel_kop_nr">3 </text:span> Aanwezigheid kennisgeving</text:p>
            <text:p text:style-name="al">Een ontvangstbevestiging met het akkoord op de kennisgeving moet ten tijde van de tijdelijke verruiming van de openingstijden in de inrichting aanwezig zijn.</text:p>
          </text:section>
          <text:section text:name="artikel_id1-3-2-2-4" text:style-name="artikel">
            <text:p text:style-name="artikel_kop_titel"><text:span text:style-name="artikel_kop_label">Artikel</text:span> <text:span text:style-name="artikel_kop_nr">4</text:span> </text:p>
            <text:p text:style-name="al">De burgemeester kan besluiten dat de tijdelijke verruiming van de openingstijden niet geldt voor openbare inrichtingen waarbij verstoring van de openbare orde kan plaatsvinden.</text:p>
          </text:section>
          <text:section text:name="artikel_id1-3-2-2-5" text:style-name="artikel">
            <text:p text:style-name="artikel_kop_titel"><text:span text:style-name="artikel_kop_label">Artikel</text:span> <text:span text:style-name="artikel_kop_nr">5</text:span> </text:p>
            <text:p text:style-name="al">Dit besluit geldt niet voor openbare inrichtingen, zoals bedoeld in artikel 1 van dit besluit:</text:p>
            <text:list text:style-name="id1-3-2-2-5-3">
              <text:list-item text:style-override="id1-3-2-2-5-3-1">
                <text:number>a.</text:number>
                <text:p text:style-name="al">waartegen een bestuurlijke maatregel van kracht is of waartegen in de afgelopen 12 maanden een bestuurlijke maatregel van kracht is geweest en;</text:p>
              </text:list-item>
              <text:list-item text:style-override="id1-3-2-2-5-3-2">
                <text:number>b.</text:number>
                <text:p text:style-name="al">welke vergunningplichtig zijn volgens de Drank- en Horecawe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de dag na publicatie in het gemeenteblad.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tijdelijke verruiming openingstijden ramadan 2018.</text:p>
            <text:p text:style-name="al"/>
          </text:section>
        </text:section>
        <text:section text:name="regeling-sluiting_id1-3-2-3" text:style-name="regeling-sluiting">
          <text:section text:name="gegeven_id1-3-2-3-1" text:style-name="gegeven">
            <text:p text:style-name="dagtekening">
            <text:span text:style-name="datum">Aldus vastgesteld op 12 april 2018. </text:span>
          </text:p>
          </text:section>
          <text:section text:name="ondertekening_id1-3-2-3-2">
            <text:p><text:span text:style-name="functie">De burgemeester,</text:span></text:p>
            <text:p><text:span text:style-name="ondertekening_naam">
            <text:span text:style-name="voornaam"> Ing. A.</text:span>
            <text:span text:style-name="achternaam">Aboutaleb</text:span>
          </text:span></text:p>
          </text:section>
        </text:section>
        <text:section text:name="bijlage_id1-3-2-4" text:style-name="bijlage">
          <text:p text:style-name="bijlage_top"/>
          <text:p text:style-name="al">Dit gemeenteblad 2018, nummer 55, is uitgegeven op 13 april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42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2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2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ijdelijke verruiming openingstijden ramada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25</meta:user-defined>
    <meta:user-defined meta:name="OVERHEIDop.GmbID/DC.identifier">gmb-2018-83425</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4.html</meta:user-defined>
    <meta:user-defined meta:name="DC.source">;http://decentrale.regelgeving.overheid.nl/cvdr/xhtmloutput/Historie/Rotterdam/436924/436924_1.html</meta:user-defined>
    <meta:user-defined meta:name="OVERHEIDop.referentienummer">Gemeenteblad 2018, nummer 55</meta:user-defined>
    <meta:user-defined meta:name="DCTERMS.alternative">Besluit tijdelijke verruiming openingstijden ramada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