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Centrum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8 heeft de gemeente een aanvraag ontvangen voor een vergunning APV/bijzondere wetten voor tijdelijke standplaatsvergunning verkoop verse frites &amp; snacks 27-04-2018 op locatie Centrum Krimpen aan de Lek. De aanvraag is geregistreerd onder zaaknummer SXO-2018107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3422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2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2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Centrum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422</meta:user-defined>
    <meta:user-defined meta:name="OVERHEIDop.GmbID/DC.identifier">gmb-2018-83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836.71 434230.76</meta:user-defined>
    <meta:user-defined meta:name="OVERHEIDop.versieInformatie"/>
  </office:meta>
</office:document-meta>
</file>