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Fortuinstraat 20 in Jisp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6 april 2018</text:p>
            <text:p text:style-name="common-al">Ons kenmerk:WB/2018/00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342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2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2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Fortuinstraat 20 in Jisp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3421</meta:user-defined>
    <meta:user-defined meta:name="OVERHEIDop.GmbID/DC.identifier">gmb-2018-83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S 20</meta:user-defined>
    <meta:user-defined meta:name="OVERHEIDop.woonplaats">Jisp</meta:user-defined>
    <meta:user-defined meta:name="OVERHEIDop.straatnaam">Fortuin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583 502126</meta:user-defined>
    <meta:user-defined meta:name="OVERHEIDop.versieInformatie"/>
  </office:meta>
</office:document-meta>
</file>