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Ingediende sloopmelding, Aziëring 2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Ingediende sloopmelding, Aziëring 20, het verwijderen van asbesthoudend materiaal, Rechtsmiddel: Geen. Ter informatie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42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2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2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Ingediende sloopmelding, Aziëring 2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420</meta:user-defined>
    <meta:user-defined meta:name="OVERHEIDop.GmbID/DC.identifier">gmb-2018-8342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7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WP 20</meta:user-defined>
    <meta:user-defined meta:name="OVERHEIDop.woonplaats">Amersfoort</meta:user-defined>
    <meta:user-defined meta:name="OVERHEIDop.straatnaam">Azië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43 466706</meta:user-defined>
    <meta:user-defined meta:name="OVERHEIDop.versieInformatie"/>
  </office:meta>
</office:document-meta>
</file>