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passen voorgevel Nieuwe Pyramide 5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626</text:p>
            <text:p text:style-name="common-al">Voor   : aanpassen voorgevel</text:p>
            <text:p text:style-name="common-al">Locatie   : Nieuwe Pyramide 53 (3962 HZ) Wijk bij Duurstede</text:p>
            <text:p text:style-name="common-al">Datum ontvangst : 6 april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41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passen voorgevel Nieuwe Pyramide 5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18</meta:user-defined>
    <meta:user-defined meta:name="OVERHEIDop.GmbID/DC.identifier">gmb-2018-83418</meta:user-defined>
    <meta:user-defined meta:name="OVERHEID.TaxonomieBeleidsagenda/OVERHEID.category">Bestuur | Organisatie en beleid</meta:user-defined>
    <meta:user-defined meta:name="OVERHEIDop.referentienummer">2018-179</meta:user-defined>
    <meta:user-defined meta:name="DCTERMS.abstract">Aanpassen voorgevel Nieuwe Pyramide 53 in Wijk bij Duurstede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Z 53</meta:user-defined>
    <meta:user-defined meta:name="OVERHEIDop.woonplaats">Wijk bij Duurstede</meta:user-defined>
    <meta:user-defined meta:name="OVERHEIDop.straatnaam">Nieuw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73 443747</meta:user-defined>
    <meta:user-defined meta:name="OVERHEIDop.versieInformatie"/>
  </office:meta>
</office:document-meta>
</file>