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376 Tramstraat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Nieuwegein maakt bekend dat zij op 17-4-2018 bij besluit nr. 376 heeft vastgesteld het adresbesluit, op grond van de Wet basisregistratie adressen en gebouwen en de Verordening naamgeving en nummering (adressen) Het perceel kadastraal bekend onder <text:span text:style-name="nadrukcur">Vreeswijk </text:span><text:span text:style-name="nadrukcur">B 3464 </text:span>wordt vastgesteld op </text:p>
            <text:p text:style-name="common-al">Tramstraat 3</text:p>
            <text:p text:style-name="common-al">
            <text:span text:style-name="nadrukvet">Inzagetermijn</text:span>
          </text:p>
            <text:p text:style-name="common-al">Met ingang van 19 april 2018 tot en met 31 mei 2018 ligt het besluit nr. 376 ter inzage bij de receptie van de stadswinkel van het Stadshuis van de gemeente Nieuwegein. </text:p>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41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76 Tram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17</meta:user-defined>
    <meta:user-defined meta:name="OVERHEIDop.GmbID/DC.identifier">gmb-2018-83417</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3CE 1</meta:user-defined>
    <meta:user-defined meta:name="OVERHEIDop.woonplaats">Nieuwegein</meta:user-defined>
    <meta:user-defined meta:name="OVERHEIDop.straatnaam">Tramstraat</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945 446344</meta:user-defined>
    <meta:user-defined meta:name="OVERHEIDop.versieInformatie"/>
  </office:meta>
</office:document-meta>
</file>