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Beleef Puur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eleef Puur</text:p>
            <text:p text:style-name="common-al">Naam organisator: Puur Zeewolde</text:p>
            <text:p text:style-name="common-al">Datum: 09-06-2018</text:p>
            <text:p text:style-name="common-al">Locatie: Kerkplein en de straten daar omheen</text:p>
            <text:p text:style-name="common-al">Zaaknummer: 1302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4 april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341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1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1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Beleef Puur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3415</meta:user-defined>
    <meta:user-defined meta:name="OVERHEIDop.GmbID/DC.identifier">gmb-2018-83415</meta:user-defined>
    <meta:user-defined meta:name="OVERHEID.TaxonomieBeleidsagenda/OVERHEID.category">Openbare orde en veiligheid | Organisatie en beleid</meta:user-defined>
    <meta:user-defined meta:name="OVERHEIDop.referentienummer">13028</meta:user-defined>
    <meta:user-defined meta:name="DCTERMS.abstract">09-06-2018 Beleef Puur, start van het seizoen van Puur, op het Kerkplein in Zee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D 10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45 482589</meta:user-defined>
    <meta:user-defined meta:name="OVERHEIDop.versieInformatie"/>
  </office:meta>
</office:document-meta>
</file>