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Ingetrokken, Warande 3, het plaatsen van een dakopbouw op de woning, 12-04-2018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Ingetrokken,  Warande 3, het plaatsen van een dakopbouw op de woning, 12-04-2018.  Rechtsmiddel: Bezwaar</text:p>
            <text:p text:style-name="common-al"/>
            <text:p text:style-name="last-al">Stadsberichten, 18-04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83413</text:span><text:line-break/><text:date style:data-style-name="dag" text:fixed="true" text:date-value="2018-04-25"/><text:line-break/><text:date style:data-style-name="jaar" text:fixed="true" text:date-value="2018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3413</text:span><text:date style:data-style-name="nicedate" text:fixed="true" text:date-value="2018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3413</text:span><text:date style:data-style-name="nicedate" text:fixed="true" text:date-value="2018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rgkwartier/Bosgebied, Omgevingsvergunning, Ingetrokken, Warande 3, het plaatsen van een dakopbouw op de woning, 12-04-2018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25</meta:user-defined>
    <meta:user-defined meta:name="OVERHEIDop.publicationIssue">83413</meta:user-defined>
    <meta:user-defined meta:name="OVERHEIDop.GmbID/DC.identifier">gmb-2018-83413</meta:user-defined>
    <meta:user-defined meta:name="OVERHEID.TaxonomieBeleidsagenda/OVERHEID.category">Openbare orde en veiligheid | Organisatie en beleid</meta:user-defined>
    <meta:user-defined meta:name="OVERHEIDop.referentienummer">101514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8KM 3</meta:user-defined>
    <meta:user-defined meta:name="OVERHEIDop.woonplaats">Amersfoort</meta:user-defined>
    <meta:user-defined meta:name="OVERHEIDop.straatnaam">Warande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2994 462556</meta:user-defined>
    <meta:user-defined meta:name="OVERHEIDop.versieInformatie"/>
  </office:meta>
</office:document-meta>
</file>