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6-3-2">
      <text:list-level-style-bullet text:bullet-char="•" text:level="1">
        <style:list-level-properties text:min-label-width="10mm"/>
      </text:list-level-style-bullet>
    </text:list-style>
    <text:list-style style:name="id1-3-2-2-9-2-3-6-3-3">
      <text:list-level-style-bullet text:bullet-char="•" text:level="1">
        <style:list-level-properties text:min-label-width="10mm"/>
      </text:list-level-style-bullet>
    </text:list-style>
    <text:list-style style:name="id1-3-2-2-9-2-3-6-3-4">
      <text:list-level-style-bullet text:bullet-char="•" text:level="1">
        <style:list-level-properties text:min-label-width="10mm"/>
      </text:list-level-style-bullet>
    </text:list-style>
    <text:list-style style:name="id1-3-2-2-9-2-3-6-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Gezond in de Stad 2018 – 2021 </text:p>
      <text:section text:name="regeling_id1-3-2" text:style-name="regeling">
        <text:section text:name="aanhef_id1-3-2-1" text:style-name="aanhef">
          <text:section text:name="preambule_id1-3-2-1-1" text:style-name="preambule">
            <text:p text:style-name="al">Z-2018/015521 D-2018/084188</text:p>
            <text:p text:style-name="al"/>
            <text:p text:style-name="al">Burgemeester en wethouder van gemeente Amstelveen,</text:p>
            <text:p text:style-name="al">gelezen het advies van 14 maart 2018;</text:p>
            <text:p text:style-name="al">gelet op de vigerende Algemene subsidieverordening Amstelveen;</text:p>
            <text:p text:style-name="al">besluiten vast te stellen de Nadere regels subsidie Gezond in de Stad 2018 – 2021.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ASV: de vigerende Algemene Subsidieverordening van de gemeente Amstelveen;</text:p>
              </text:list-item>
              <text:list-item text:style-override="id1-3-2-2-2-3-2">
                <text:number>b.</text:number>
                <text:p text:style-name="al">college: het college van burgermeester en wethouders van de gemeente Amstelveen;</text:p>
              </text:list-item>
              <text:list-item text:style-override="id1-3-2-2-2-3-3">
                <text:number>c.</text:number>
                <text:p text:style-name="al">GIDS: Gezond in de Stad 2018 - 2021;</text:p>
              </text:list-item>
              <text:list-item text:style-override="id1-3-2-2-2-3-4">
                <text:number>d.</text:number>
                <text:p text:style-name="al">subsidieplafond: het bedrag dat jaarlijks ten hoogste beschikbaar is voor subsidies die op grond van deze nadere regels worden verstrekt;</text:p>
              </text:list-item>
              <text:list-item text:style-override="id1-3-2-2-2-3-5">
                <text:number>e.</text:number>
                <text:p text:style-name="al">notitie: de notitie Aanpak 'Gezond in de Stad Amstelveen 2018-2021', vastgesteld door het college op 17 april 2018;</text:p>
              </text:list-item>
              <text:list-item text:style-override="id1-3-2-2-2-3-6">
                <text:number>f.</text:number>
                <text:p text:style-name="al">kopgroep: een samenwerking van instellingen die invulling geven aan een belangrijk deel van GIDS en die in ieder geval bestaat uit GGD Amsterdam-Amstelland, Sportbedrijf Amstelveen en Participe Amstelland;</text:p>
              </text:list-item>
              <text:list-item text:style-override="id1-3-2-2-2-3-7">
                <text:number>g.</text:number>
                <text:p text:style-name="al">kopgroepsubsidie: het deel van het beschikbare subsidiebudget dat beschikbaar is voor activiteiten van de kopgroep;</text:p>
              </text:list-item>
              <text:list-item text:style-override="id1-3-2-2-2-3-8">
                <text:number>h.</text:number>
                <text:p text:style-name="al">initiatievensubsidie: het deel van het beschikbare subsidiebudget waarop inwoners en professionals, anders dan de kopgroep, beroep kunnen doen.  </text:p>
              </text:list-item>
              <text:list-item text:style-override="id1-3-2-2-2-3-9">
                <text:number>i.</text:number>
                <text:p text:style-name="al">nadere regels: de nadere regels subsidie GIDS 2018 – 2021 </text:p>
              </text:list-item>
            </text:list>
          </text:section>
          <text:section text:name="artikel_id1-3-2-2-3" text:style-name="artikel">
            <text:p text:style-name="artikel_kop_titel"><text:span text:style-name="artikel_kop_label">Artikel</text:span> <text:span text:style-name="artikel_kop_nr">2.</text:span> Doelstelling GIDS </text:p>
            <text:p text:style-name="al">De doelstelling van GIDS is het verkleinen van sociaaleconomische en cultureel bepaalde gezondheidsverschillen tussen inwoners in de stad. Door preventiegerichte initiatieven te ondersteunen, voorkomen we zware zorg wat bijdraagt aan de transformatie in het sociale domein en aan het Amstelveense beleid op de terreinen WMO, jeugdhulp en participatie. </text:p>
          </text:section>
          <text:section text:name="artikel_id1-3-2-2-4" text:style-name="artikel">
            <text:p text:style-name="artikel_kop_titel"><text:span text:style-name="artikel_kop_label">Artikel</text:span> <text:span text:style-name="artikel_kop_nr">3.</text:span> Nadere regels subsidie GIDS </text:p>
            <text:list text:style-name="id1-3-2-2-4-2">
              <text:list-item text:style-override="id1-3-2-2-4-2">
                <text:number>1.</text:number>
                <text:p text:style-name="al">De nadere regels subsidie GIDS zijn bedoeld om richting te geven aan de financiële ondersteuning vanuit de gemeente van op preventie gerichte  initiatieven van inwoners en professionals die een bijdrage leveren aan de doelstelling van GIDS.</text:p>
              </text:list-item>
              <text:list-item text:style-override="id1-3-2-2-4-3">
                <text:number>2.</text:number>
                <text:p text:style-name="al">De ASV is ten alle tijden van toepassing, tenzij anders is beschreven in deze nadere regels. </text:p>
              </text:list-item>
            </text:list>
          </text:section>
          <text:section text:name="artikel_id1-3-2-2-5" text:style-name="artikel">
            <text:p text:style-name="artikel_kop_titel"><text:span text:style-name="artikel_kop_label">Artikel</text:span> <text:span text:style-name="artikel_kop_nr">4.</text:span> Aanvragers die voor subsidie in aanmerking komen</text:p>
            <text:list text:style-name="id1-3-2-2-5-2">
              <text:list-item text:style-override="id1-3-2-2-5-2">
                <text:number>1.</text:number>
                <text:p text:style-name="al">Een deel van het GIDS-subsidiebudget, de initiatievensubsidie, is bedoeld voor de ondersteuning van initiatieven van inwoners en professionals. De gemeente verstrekt uitsluitend subsidie voor initiatieven gericht op de doelstelling van deze nadere regels zoals bedoeld in Artikel 2.</text:p>
              </text:list-item>
              <text:list-item text:style-override="id1-3-2-2-5-3">
                <text:number>2.</text:number>
                <text:p text:style-name="al">Het andere deel van het GIDS-subsidiebudget, de kopgroepsubsidie, is bedoeld voor de ondersteuning van de kopgroep. Ook voor de kopgroep geldt dat de gemeente uitsluitend subsidie verstrekt voor initiatieven gericht op de doelstelling van deze nadere regels zoals bedoeld in Artikel 2.</text:p>
              </text:list-item>
            </text:list>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
                <text:number>1.</text:number>
                <text:p text:style-name="al">Subsidie wordt verstrekt voor (kosten van) activiteiten die starten of startten na 31 juni 2018.</text:p>
              </text:list-item>
              <text:list-item text:style-override="id1-3-2-2-6-3">
                <text:number>2.</text:number>
                <text:p text:style-name="al">Subsidie wordt alleen verstrekt voor de daadwerkelijk gemaakte kosten, die direct verbonden zijn met de uitvoering van het initiatief.</text:p>
              </text:list-item>
            </text:list>
          </text:section>
          <text:section text:name="artikel_id1-3-2-2-7" text:style-name="artikel">
            <text:p text:style-name="artikel_kop_titel"><text:span text:style-name="artikel_kop_label">Artikel</text:span> <text:span text:style-name="artikel_kop_nr">6.</text:span> Geografisch kader</text:p>
            <text:p text:style-name="al">Initiatieven die in aanmerking komen voor subsidie zijn in ieder geval gericht op een of meer van de volgende Amstelveense wijken: Groenelaan, Keizer Karelpark; Bankras-Kostverloren. </text:p>
          </text:section>
          <text:section text:name="paragraaf_id1-3-2-2-8" text:style-name="paragraaf">
            <text:p text:style-name="paragraaf_kop"><text:span text:style-name="label">Paragraaf</text:span> <text:span text:style-name="nr">2.</text:span> Specifieke bepalingen over de initiatievensubsidie</text:p>
          </text:section>
          <text:section text:name="artikel_id1-3-2-2-9" text:style-name="artikel">
            <text:p text:style-name="artikel_kop_titel"><text:span text:style-name="artikel_kop_label">Artikel</text:span> <text:span text:style-name="artikel_kop_nr">7.</text:span> Criteria</text:p>
            <text:list text:style-name="id1-3-2-2-9-2">
              <text:list-item text:style-override="id1-3-2-2-9-2">
                <text:number>1.</text:number>
                <text:p text:style-name="al">Om voor subsidie aan in aanmerking te komen dient aanvrager aannemelijk te maken of aan te tonen dat de activiteiten van het initiatief zich richten op:</text:p>
                <text:list text:style-name="id1-3-2-2-9-2-3">
                  <text:list-item text:style-override="id1-3-2-2-9-2-3-1">
                    <text:number>a.</text:number>
                    <text:p text:style-name="al">Een of meerdere, door het Rijk aangewezen, thema’s:</text:p>
                    <text:list text:style-name="id1-3-2-2-9-2-3-1-3">
                      <text:list-item text:style-override="id1-3-2-2-9-2-3-1-3-1">
                        <text:number>•</text:number>
                        <text:p text:style-name="al">Gezond gedrag en gezondheidsvaardigheden;</text:p>
                      </text:list-item>
                      <text:list-item text:style-override="id1-3-2-2-9-2-3-1-3-2">
                        <text:number>•</text:number>
                        <text:p text:style-name="al">Participatie</text:p>
                      </text:list-item>
                      <text:list-item text:style-override="id1-3-2-2-9-2-3-1-3-3">
                        <text:number>•</text:number>
                        <text:p text:style-name="al">Gezonde fysieke omgeving</text:p>
                      </text:list-item>
                      <text:list-item text:style-override="id1-3-2-2-9-2-3-1-3-4">
                        <text:number>•</text:number>
                        <text:p text:style-name="al">Gezonde sociale omgeving</text:p>
                      </text:list-item>
                      <text:list-item text:style-override="id1-3-2-2-9-2-3-1-3-5">
                        <text:number>•</text:number>
                        <text:p text:style-name="al">Kwalitatief goede zorg;</text:p>
                      </text:list-item>
                    </text:list>
                  </text:list-item>
                  <text:list-item text:style-override="id1-3-2-2-9-2-3-2">
                    <text:number>b.</text:number>
                    <text:p text:style-name="al">Risico-gestuurde preventie;</text:p>
                  </text:list-item>
                  <text:list-item text:style-override="id1-3-2-2-9-2-3-3">
                    <text:number>c.</text:number>
                    <text:p text:style-name="al">Het geografisch kader zoals bedoeld in Artikel 6; </text:p>
                  </text:list-item>
                  <text:list-item text:style-override="id1-3-2-2-9-2-3-4">
                    <text:number>d.</text:number>
                    <text:p text:style-name="al">Op een of meerdere risicofactoren voor ongezondheid;</text:p>
                  </text:list-item>
                  <text:list-item text:style-override="id1-3-2-2-9-2-3-5">
                    <text:number>e.</text:number>
                    <text:p text:style-name="al">De leefwereld, interesses en mogelijkheden van de in een aanvraag beschreven doelgroep;</text:p>
                  </text:list-item>
                  <text:list-item text:style-override="id1-3-2-2-9-2-3-6">
                    <text:number>f.</text:number>
                    <text:p text:style-name="al">Gedragsverandering, bijvoorbeeld op basis van een van de volgende interventies:</text:p>
                    <text:list text:style-name="id1-3-2-2-9-2-3-6-3">
                      <text:list-item text:style-override="id1-3-2-2-9-2-3-6-3-1">
                        <text:number>•</text:number>
                        <text:p text:style-name="al">Informeren en bewustwording</text:p>
                      </text:list-item>
                      <text:list-item text:style-override="id1-3-2-2-9-2-3-6-3-2">
                        <text:number>•</text:number>
                        <text:p text:style-name="al">Motiveren en stimuleren</text:p>
                      </text:list-item>
                      <text:list-item text:style-override="id1-3-2-2-9-2-3-6-3-3">
                        <text:number>•</text:number>
                        <text:p text:style-name="al">Verbindingen leggen</text:p>
                      </text:list-item>
                      <text:list-item text:style-override="id1-3-2-2-9-2-3-6-3-4">
                        <text:number>•</text:number>
                        <text:p text:style-name="al">Doorbreken van barrières</text:p>
                      </text:list-item>
                      <text:list-item text:style-override="id1-3-2-2-9-2-3-6-3-5">
                        <text:number>•</text:number>
                        <text:p text:style-name="al">Volhouden.</text:p>
                      </text:list-item>
                    </text:list>
                  </text:list-item>
                </text:list>
              </text:list-item>
              <text:list-item text:style-override="id1-3-2-2-9-3">
                <text:number>2.</text:number>
                <text:p text:style-name="al">Om voor subsidie aan in aanmerking te komen dient aanvrager aannemelijk te maken of aan te tonen dat het initiatief draagvlak heeft in de wijk of wijken.</text:p>
              </text:list-item>
              <text:list-item text:style-override="id1-3-2-2-9-4">
                <text:number>3.</text:number>
                <text:p text:style-name="al">De met de aanvraag beoogde activiteiten duren maximaal 3 jaar.</text:p>
              </text:list-item>
            </text:list>
          </text:section>
          <text:section text:name="artikel_id1-3-2-2-10" text:style-name="artikel">
            <text:p text:style-name="artikel_kop_titel"><text:span text:style-name="artikel_kop_label">Artikel</text:span> <text:span text:style-name="artikel_kop_nr">8.</text:span> Subsidieplafond en financiële kaders</text:p>
            <text:list text:style-name="id1-3-2-2-10-2">
              <text:list-item text:style-override="id1-3-2-2-10-2">
                <text:number>1.</text:number>
                <text:p text:style-name="al">Per initiatief wordt maximaal 80 procent van de kosten vergoed.</text:p>
              </text:list-item>
              <text:list-item text:style-override="id1-3-2-2-10-3">
                <text:number>2.</text:number>
                <text:p text:style-name="al">Het jaarlijkse subsidieplafond bedraagt €25.000 à €30.000 per jaar. Alleen voor het jaar 2018 is het plafond lager, namelijk € 22.500.</text:p>
              </text:list-item>
            </text:list>
          </text:section>
          <text:section text:name="paragraaf_id1-3-2-2-11" text:style-name="paragraaf">
            <text:p text:style-name="paragraaf_kop"><text:span text:style-name="label">Paragraaf</text:span> <text:span text:style-name="nr">3.</text:span> Specifieke bepalingen over de kopgroepsubsidie </text:p>
          </text:section>
          <text:section text:name="artikel_id1-3-2-2-12" text:style-name="artikel">
            <text:p text:style-name="artikel_kop_titel"><text:span text:style-name="artikel_kop_label">Artikel</text:span> <text:span text:style-name="artikel_kop_nr">9.</text:span> Criteria</text:p>
            <text:list text:style-name="id1-3-2-2-12-2">
              <text:list-item text:style-override="id1-3-2-2-12-2">
                <text:number>1.</text:number>
                <text:p text:style-name="al">Om voor subsidie aan in aanmerking te komen dient aanvrager aannemelijk te maken of aan te tonen dat de activiteiten van het initiatief aan te sluiten bij de notitie Aanpak 'Gezond in de Stad Amstelveen 2018-2021' en in bijzonder een uitwerking te geven aan risico-gestuurde preventie en zicht krijgen op risicofactoren, de geografische focus als bedoeld in Artikel 6, de wijze waarop de doelgroep wordt betrokken en bereikt, de wijze waarop (gezondheid beïnvloedend) gedrag wordt beïnvloed, draagvlakversterking voor de doelen van GIDS.</text:p>
              </text:list-item>
              <text:list-item text:style-override="id1-3-2-2-12-3">
                <text:number>2.</text:number>
                <text:p text:style-name="al">De aanvraag bevat, om in aanmerking te komen voor subsidie, een SMART-uitwerking t.a.v. de volgende rollen van de kopgroep:</text:p>
                <text:list text:style-name="id1-3-2-2-12-3-3">
                  <text:list-item text:style-override="id1-3-2-2-12-3-3-1">
                    <text:number>a.</text:number>
                    <text:p text:style-name="al">kennis en ervaring delen over verkleining van gezondheidsverschillen in Amstelveen;</text:p>
                  </text:list-item>
                  <text:list-item text:style-override="id1-3-2-2-12-3-3-2">
                    <text:number>b.</text:number>
                    <text:p text:style-name="al">activeren en verbinden van partijen die (kunnen) bijdragen aan het doel van GIDS Amstelveen;</text:p>
                  </text:list-item>
                  <text:list-item text:style-override="id1-3-2-2-12-3-3-3">
                    <text:number>c.</text:number>
                    <text:p text:style-name="al">urgentie kweken en draagvlak creëren voor verbetering en vernieuwing in gezondheidspreventie, en te adviseren over prioritering;</text:p>
                  </text:list-item>
                  <text:list-item text:style-override="id1-3-2-2-12-3-3-4">
                    <text:number>d.</text:number>
                    <text:p text:style-name="al">bestaande werkwijzen en interventies met oog op de doelen van GIDS op elkaar af stemmen;</text:p>
                  </text:list-item>
                  <text:list-item text:style-override="id1-3-2-2-12-3-3-5">
                    <text:number>e.</text:number>
                    <text:p text:style-name="al">periodiek verslag uit te brengen over de gezondheidsverschillen tussen wijken en over de trends daarin en bij bovenstaande rollen in het bijzonder zorgprofessionals uit de stad te betrekken.</text:p>
                  </text:list-item>
                </text:list>
              </text:list-item>
              <text:list-item text:style-override="id1-3-2-2-12-4">
                <text:number>3.</text:number>
                <text:p text:style-name="al">De aanvraag ziet op activiteiten gedurende maximaal een kalenderjaar.</text:p>
              </text:list-item>
              <text:list-item text:style-override="id1-3-2-2-12-5">
                <text:number>4.</text:number>
                <text:p text:style-name="al">De activiteiten waarop de aanvraag is gericht sluiten waar mogelijk aan op reeds bestaande interventies op gebied van:</text:p>
                <text:list text:style-name="id1-3-2-2-12-5-3">
                  <text:list-item text:style-override="id1-3-2-2-12-5-3-1">
                    <text:number>a.</text:number>
                    <text:p text:style-name="al">Welzijn</text:p>
                  </text:list-item>
                  <text:list-item text:style-override="id1-3-2-2-12-5-3-2">
                    <text:number>b.</text:number>
                    <text:p text:style-name="al">Sport</text:p>
                  </text:list-item>
                  <text:list-item text:style-override="id1-3-2-2-12-5-3-3">
                    <text:number>c.</text:number>
                    <text:p text:style-name="al">Jeugd</text:p>
                  </text:list-item>
                  <text:list-item text:style-override="id1-3-2-2-12-5-3-4">
                    <text:number>d.</text:number>
                    <text:p text:style-name="al">Gezondheid;</text:p>
                  </text:list-item>
                </text:list>
              </text:list-item>
              <text:list-item text:style-override="id1-3-2-2-12-6">
                <text:number>5.</text:number>
                <text:p text:style-name="al">De penhouder van de kopgroep levert naast het in de ASV verlangde eindverslag elk jaar, met uitzondering van 2018, minimaal een tussentijds verslag aan – voor 1 juli van het lopende jaar – waarin de gemeente geïnformeerd wordt over:</text:p>
                <text:list text:style-name="id1-3-2-2-12-6-3">
                  <text:list-item text:style-override="id1-3-2-2-12-6-3-1">
                    <text:number>a.</text:number>
                    <text:p text:style-name="al">De voortgang</text:p>
                  </text:list-item>
                  <text:list-item text:style-override="id1-3-2-2-12-6-3-2">
                    <text:number>b.</text:number>
                    <text:p text:style-name="al">De geboekte resultaten, weergegeven in zowel inhoudelijke (kwalitatieve) als cijfermatige (kwantitatieve) data, waaruit blijkt dat het initiatief een preventief effect heeft</text:p>
                  </text:list-item>
                  <text:list-item text:style-override="id1-3-2-2-12-6-3-3">
                    <text:number>c.</text:number>
                    <text:p text:style-name="al">De werkelijk gemaakte kosten.</text:p>
                  </text:list-item>
                </text:list>
              </text:list-item>
            </text:list>
          </text:section>
          <text:section text:name="artikel_id1-3-2-2-13" text:style-name="artikel">
            <text:p text:style-name="artikel_kop_titel"><text:span text:style-name="artikel_kop_label">Artikel</text:span> <text:span text:style-name="artikel_kop_nr">10.</text:span> Berekening van het subsidiebedrag</text:p>
            <text:p text:style-name="al">Het jaarlijkse subsidieplafond bedraagt €30.000 à €35.000 per jaar. Alleen voor het jaar 2018 is het plafond lager en wel € 27.500.</text:p>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Verdeling en toekenning van de subsidie </text:p>
            <text:list text:style-name="id1-3-2-2-15-2">
              <text:list-item text:style-override="id1-3-2-2-15-2">
                <text:number>1.</text:number>
                <text:p text:style-name="al">De toekenning en verdeling van de subsidie verloopt conform de ASV. </text:p>
              </text:list-item>
              <text:list-item text:style-override="id1-3-2-2-15-3">
                <text:number>2.</text:number>
                <text:p text:style-name="al">De aanvragen worden behandeld op volgorde van binnenkomst.</text:p>
              </text:list-item>
              <text:list-item text:style-override="id1-3-2-2-15-4">
                <text:number>3.</text:number>
                <text:p text:style-name="al">De kopgroep kan op instigatie van het college een adviserende rol hebben bij het beoordelen van de aanvraag.</text:p>
              </text:list-item>
            </text:list>
          </text:section>
          <text:section text:name="artikel_id1-3-2-2-16" text:style-name="artikel">
            <text:p text:style-name="artikel_kop_titel"><text:span text:style-name="artikel_kop_label">Artikel</text:span> <text:span text:style-name="artikel_kop_nr">12.</text:span> Onvoorziene gevallen</text:p>
            <text:p text:style-name="al">In alle gevallen waarin deze nadere regels niet voorzien, of toepassing ervan niet overeenkomt met de bedoeling van deze regels, beslist het college.</text:p>
            <text:p text:style-name="al">Artikel 13. Hardheidsclausule</text:p>
            <text:p text:style-name="al">Het college kan in bijzondere gevallen ten gunste van de aanvrager afwijken van de bepalingen in deze nadere regels, indien strikte of onverkorte toepassing ervan zou leiden tot onredelijkheid of onbillijkheden van overwegende aard.</text:p>
          </text:section>
          <text:section text:name="artikel_id1-3-2-2-17" text:style-name="artikel">
            <text:p text:style-name="artikel_kop_titel"><text:span text:style-name="artikel_kop_label">Artikel</text:span> <text:span text:style-name="artikel_kop_nr">14.</text:span> Inwerkingtreding en einddatum</text:p>
            <text:p text:style-name="al">Deze nadere regels treden in werking op de dag nadat zij gepubliceerd zijn op wettelijk voorgeschreven wijze en zijn geldig voor subsidieaanvragen tot en met 31 december 2021.</text:p>
          </text:section>
          <text:section text:name="artikel_id1-3-2-2-18" text:style-name="artikel">
            <text:p text:style-name="artikel_kop_titel"><text:span text:style-name="artikel_kop_label">Artikel</text:span> <text:span text:style-name="artikel_kop_nr">15.</text:span> Citeertitel</text:p>
            <text:p text:style-name="al">Deze nadere regels worden aangehaald als: ‘Nadere regels subsidie GIDS 2018 – 2021’. </text:p>
          </text:section>
        </text:section>
        <text:section text:name="regeling-sluiting_id1-3-2-3" text:style-name="regeling-sluiting">
          <text:section text:name="ondertekening_id1-3-2-3-1">
            <text:p><text:span text:style-name="functie">Aldus vastgesteld in de vergadering van burgemeester en wethouders van 17 april 2018.</text:span></text:p>
            <text:p><text:span text:style-name="functie">de secretaris,</text:span></text:p>
            <text:p><text:span text:style-name="functie">drs. H.H. Winthorst</text:span></text:p>
            <text:p><text:span text:style-name="functie">de burgemeester, </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1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1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Gezond in de Stad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412</meta:user-defined>
    <meta:user-defined meta:name="OVERHEIDop.GmbID/DC.identifier">gmb-2018-83412</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Amstelveen</meta:user-defined>
    <meta:user-defined meta:name="DC.source">;http://decentrale.regelgeving.overheid.nl/cvdr/xhtmloutput/Historie/Amstelveen/422300/422300_1.html</meta:user-defined>
    <meta:user-defined meta:name="OVERHEIDop.referentienummer">Z-2018/015521</meta:user-defined>
    <meta:user-defined meta:name="DCTERMS.abstract">Burgemeester en wethouders van gemeente Amstelveen hebben op 17 april 2018 de Nadere regels subsidie Gezond in de Stad 2018 – 2021 vastgesteld.</meta:user-defined>
    <meta:user-defined meta:name="DCTERMS.alternative">Nadere regels subsidie GIDS 2018 – 202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