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 van rechtswege: Kokerstraat 21 in Wormer, plaatsen schutting (voorer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8 maart 2018</text:p>
            <text:p text:style-name="common-al">Ons kenmerk:WB/2017/0293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83411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411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411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 van rechtswege: Kokerstraat 21 in Wormer, plaatsen schutting (voorerf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3411</meta:user-defined>
    <meta:user-defined meta:name="OVERHEIDop.GmbID/DC.identifier">gmb-2018-834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DW 21</meta:user-defined>
    <meta:user-defined meta:name="OVERHEIDop.woonplaats">Wormer</meta:user-defined>
    <meta:user-defined meta:name="OVERHEIDop.straatnaam">Kokerstraat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6228 501155</meta:user-defined>
    <meta:user-defined meta:name="OVERHEIDop.versieInformatie"/>
  </office:meta>
</office:document-meta>
</file>