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297, het transformeren van een zusterflat tot woningen en het wijzigen van de voo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97, het transformeren van een zusterflat tot woningen en het wijzigen van de voorgevel,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1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297, het transformeren van een zusterflat tot woningen en het wijzigen van de voo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10</meta:user-defined>
    <meta:user-defined meta:name="OVERHEIDop.GmbID/DC.identifier">gmb-2018-83410</meta:user-defined>
    <meta:user-defined meta:name="OVERHEID.TaxonomieBeleidsagenda/OVERHEID.category">Huisvesting | Organisatie en beleid</meta:user-defined>
    <meta:user-defined meta:name="OVERHEIDop.referentienummer">1014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J 29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6 461320</meta:user-defined>
    <meta:user-defined meta:name="OVERHEIDop.versieInformatie"/>
  </office:meta>
</office:document-meta>
</file>