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rijvende steiger, Vestingstraat (zaaknummer 2667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stingstraat </text:span>
            <text:span text:style-name="nadrukvet">– </text:span>ontvangen 16 april 2018 voor het realiseren van een drijvende steig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40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0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0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drijvende steiger, Vestingstraat (zaaknummer 266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08</meta:user-defined>
    <meta:user-defined meta:name="OVERHEIDop.GmbID/DC.identifier">gmb-2018-8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ZX 31</meta:user-defined>
    <meta:user-defined meta:name="OVERHEIDop.woonplaats">Zwolle</meta:user-defined>
    <meta:user-defined meta:name="OVERHEIDop.straatnaam">Vestin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375 504505</meta:user-defined>
    <meta:user-defined meta:name="OVERHEIDop.versieInformatie"/>
  </office:meta>
</office:document-meta>
</file>