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Eenhoornweg 12 in Wormer, plaatsen verpakkingslijn, dakopbouw en vervangen prepareeraddi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januari 2018</text:p>
            <text:p text:style-name="common-al">Ons kenmerk:WB/2018/0015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40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Eenhoornweg 12 in Wormer, plaatsen verpakkingslijn, dakopbouw en vervangen prepareeraddit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407</meta:user-defined>
    <meta:user-defined meta:name="OVERHEIDop.GmbID/DC.identifier">gmb-2018-83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E</meta:user-defined>
    <meta:user-defined meta:name="OVERHEIDop.woonplaats">Wormer</meta:user-defined>
    <meta:user-defined meta:name="OVERHEIDop.straatnaam">Eenhoorn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55 501268</meta:user-defined>
    <meta:user-defined meta:name="OVERHEIDop.versieInformatie"/>
  </office:meta>
</office:document-meta>
</file>