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11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116, het verwijderen van asbesthoudend materiaal,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40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0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0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Utrechtseweg 11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401</meta:user-defined>
    <meta:user-defined meta:name="OVERHEIDop.GmbID/DC.identifier">gmb-2018-8340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P 116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3 462189</meta:user-defined>
    <meta:user-defined meta:name="OVERHEIDop.versieInformatie"/>
  </office:meta>
</office:document-meta>
</file>