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atermuntstraat 64 in Wormer, kappen 2 bomen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 april 2018</text:p>
            <text:p text:style-name="common-al">Ons kenmerk:WB/2018/007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39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9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9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atermuntstraat 64 in Wormer, kappen 2 bomen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3395</meta:user-defined>
    <meta:user-defined meta:name="OVERHEIDop.GmbID/DC.identifier">gmb-2018-83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R 72</meta:user-defined>
    <meta:user-defined meta:name="OVERHEIDop.woonplaats">Wormer</meta:user-defined>
    <meta:user-defined meta:name="OVERHEIDop.straatnaam">Watermunt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78 501361</meta:user-defined>
    <meta:user-defined meta:name="OVERHEIDop.versieInformatie"/>
  </office:meta>
</office:document-meta>
</file>