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ot Bollerweg 2A te Venlo</text:span>
            </text:span>
          </text:p>
            <text:p text:style-name="common-al">Voor het intern (inclusief het aanbrengen van een tussenvloer) en milieuneutraal vera</text:p>
            <text:p text:style-name="common-al">Ontvangen op 13 april 2018</text:p>
            <text:p text:style-name="common-al">Kenmerk 13119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339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9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9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392</meta:user-defined>
    <meta:user-defined meta:name="OVERHEIDop.GmbID/DC.identifier">gmb-2018-83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S 2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657.05 377575.16</meta:user-defined>
    <meta:user-defined meta:name="OVERHEIDop.versieInformatie"/>
  </office:meta>
</office:document-meta>
</file>