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Uithoorn </text:p>
      <text:section text:name="regeling_id1-3-2" text:style-name="regeling">
        <text:section text:name="aanhef_id1-3-2-1" text:style-name="aanhef">
          <text:section text:name="preambule_id1-3-2-1-1" text:style-name="preambule">
            <text:p text:style-name="al">De gemeenteraad van Uithoorn in vergadering bijeen,</text:p>
            <text:p text:style-name="al"/>
            <text:list text:style-name="id1-3-2-1-1-3">
              <text:list-item text:style-override="id1-3-2-1-1-3-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Noordzeekanaalgebied, door de deelnemende gemeenten en provincies;</text:p>
              </text:list-item>
              <text:list-item text:style-override="id1-3-2-1-1-3-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list-item>
            </text:list>
            <text:p text:style-name="al">
            <text:span text:style-name="nadrukvet">
              <text:span text:style-name="nadrukcur">Gelet op de het raadsvoorstel van het college d.d. 28 september 2017, nr. 2017-033069</text:span>
            </text:span>
          </text:p>
            <text:p text:style-name="al"/>
            <text:p text:style-name="al">
            <text:span text:style-name="nadrukvet">Gelet op</text:span>
          </text:p>
            <text:p text:style-name="al"/>
            <text:p text:style-name="al">de artikelen 5.4, eerste lid, 5.5 van de Wet algemene bepalingen omgevingsrecht en artikel 149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Verordening kwaliteit vergunningverlening, toezicht en handhaving omgevingsrecht gemeente Uithoor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de dag na publicatie.</text:p>
                </text:list-item>
                <text:list-item text:style-override="id1-3-2-2-3-2-3">
                  <text:number>2.</text:number>
                  <text:p text:style-name="al">Deze verordening wordt aangehaald als: Verordening kwaliteit vergunningverlening, toezicht en handhaving omgevingsrecht gemeente Uithoorn.</text:p>
                </text:list-item>
              </text:list>
            </text:section>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de raad van Uithoorn van 28 september 2017, nr. S 2.8 </text:span>
          </text:p>
          </text:section>
          <text:section text:name="ondertekening_id1-3-2-3-3">
            <text:p><text:span text:style-name="functie">de griffier, </text:span></text:p>
            <text:p><text:span text:style-name="ondertekening_naam">
            <text:span text:style-name="voornaam"> (mr. J.H. van</text:span>
            <text:span text:style-name="achternaam">Leeuwen)</text:span>
          </text:span></text:p>
          </text:section>
          <text:section text:name="ondertekening_id1-3-2-3-4">
            <text:p><text:span text:style-name="functie">de voorzitter,</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TOELICHTING </text:p>
          <text:p text:style-name="tussenkopvet">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vet">1. Achtergrond en aanleiding</text:p>
          <text:p text:style-name="al"/>
          <text:p text:style-name="al">Samen met het kabinet werken gemeenten en provincies aan het verbeteren van de uitvoering van het omgevingsrecht. De verbeterpunten zijn terug te brengen tot drie hoofdpunten:</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Zo is er nu onder meer een landelijk stelsel van omgevingsdiensten, zijn er kwaliteitscriteria 2.1 voor de uitvoering van de Wabo in brede samenwerking tussen bevoegde gezagen ontwikkeld en beschikbaar gesteld en is er een landelijke handhavingsstrategie voor bestuurs- en strafrecht uitgebracht.</text:p>
          <text:p text:style-name="al"/>
          <text:p text:style-name="al">Bij het verankeren van de afspraken in de wet Vergunningverlening, toezicht en handhaving (Wet VTH) zijn door de VNG en het IPO nieuwe afspraken gemaakt met het kabinet. De wet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
          <text:p text:style-name="al">De onderhavige door de gemeenteraad vast te stellen verordening volgt deze modelverordening, die voor gemeenten en provincies gelijkluidend door VNG en IPO is opgesteld.</text:p>
          <text:p text:style-name="tussenkopvet">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et algemene bepalingen omgevingsrecht (Wabo) en de betrokken wetten, onderwerp van de verordening vormen. Het gaat dan om thuistaken, die het college “in eigen huis” verricht en de basistaken die krachtens de wet in opdracht van het college door omgevingsdiensten worden verrich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van burgemeester en wethouders, als bevoegd gezag, op grond van artikel 7.2, eerste lid, van het Besluit omgevingsrecht beleid moeten voeren over de kwaliteit. Deze verordening geeft aan waarover de doelen van dit beleid ten minste moeten gaan. Deze verordening regelt bovendien dat de verrichtingen van de gemeentelijke organisaties en de omgevingsdiensten, waar het de VTH-taken betreft, in het licht van die doelen worden beoordeeld. Tot slot regelt het dat het college van B&amp;W, in het kader van het horizontale toezicht, verantwoording aflegt aan de gemeenteraad over de hoofdlijnen van het meerjarige kwaliteitsbeleid dat door het college van B&amp;W wordt gevoerd.</text:p>
          <text:p text:style-name="tussenkopvet">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De eensluidende regeling van de verordening betekent ook dat voor bijvoorbeeld de BRZO-taken geen specifieke, aanvullende eisen worden gesteld ten opzichte van de kwaliteitscriteria 2.1. Ook hier is het relevante kader breder dan de Wabo alleen en vindt taakuitoefening plaats in samenwerking met andere bevoegde gezagen. De criteria voor de Omgevingsdiensten met ’BRZO-taken’ zijn in Nederland hetzelfde. In afstemming met de andere BRZO-bevoegde gezagen kunnen aanvullende afspraken gemaakt worden.</text:p>
          <text:p text:style-name="tussenkopvet">4. Hoofdlijnen van de kwaliteitsverordening</text:p>
          <text:p text:style-name="al"/>
          <text:p text:style-name="al">De verordening kwaliteit vergunningverlening, toezicht en handhaving omgevingsrecht vormt het kader voor de kwaliteit van de Wabo-taken door de gemeente en in opdracht daarvan handelende (omgevingen)diensten. De verordening drukt het commitment uit van de gemeenteraad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de belangrijkste. Zo bevat artikel 7.1 e.v. van het Besluit omgevingsrecht (Bor), procedurele regels voor vergunning- en handhavingsbeleid door het Wabo-bevoegd gezag. Dit houdt in dat burgemeester en wethouders verplicht zijn tot het stellen van doelen, het identificeren van activiteiten ter uitvoering daara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van deze verordening, zie voor een toelichting het artikelsgewijs deel) en andere standaarden en methoden die door het bevoegd gezag al veel worden gehanteerd. Deze zijn ontwikkeld en worden toegepast met als doel de kwaliteit van vergunningverlening, toezicht en handhaving te waarborgen en te bevorderen.</text:p>
          <text:p text:style-name="al"/>
          <text:p text:style-name="al">Of dat het geval is, wordt jaarlijks beoordeeld door burgemeester en wethouders. Hiervoor is input nodig van de omgevingsdienst en van d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De organisatorische kwesties van de bezetting behoort tot de competentie van het management van de gemeentelijke organisatie.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3">
            <text:list-item text:style-override="id1-3-2-4-43-1">
              <text:number>-</text:number>
              <text:p text:style-name="al">De organisaties, werken onder leiding van hun directie in overeenstemming met de kwaliteitscriteria 2.1 met betrekking tot deskundigheid en beschikbaarheid, en leggen rekenschap af aan het college van burgemeester en wethouders die hiervoor verantwoording afleggen aan de raden.</text:p>
            </text:list-item>
            <text:list-item text:style-override="id1-3-2-4-43-2">
              <text:number>-</text:number>
              <text:p text:style-name="al">Het college is, als bevoegd bestuursorgaan belast met het stellen van beleidsdoelen voor de kwaliteit van de vergunningverlening, toezicht en handhaving, in overeenstemming met de procesregels van het Besluit omgevingsrecht en de Regeling omgevingsrecht, in ieder geval over dienstverlening, uitvoeringskwaliteit van besluiten en financiën.</text:p>
            </text:list-item>
            <text:list-item text:style-override="id1-3-2-4-43-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5. Doelen voor kwaliteit en kwaliteitscriteria</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diensten, bijvoorbeeld het aantal vergunningen, het aantal toezichtsacties, het aantal subsidies, voorlichtingen, etc. De throughputcriteria, ofwel procescriteria, beschrijven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de kwaliteitscriteria 2.1 zijn beschreven. Het is aan elke organisatie zelf om output- en outcomecriteria te bepalen.</text:p>
          <text:p text:style-name="al"/>
          <text:p text:style-name="al">Ervaringen uit pilots bij gemeenten heeft geleid tot onderstaande, niet limitatieve lijst van onderwerpen waarop de doelen voor de kwaliteit het beste bepaald kunnen worden:</text:p>
          <text:list text:style-name="id1-3-2-4-49">
            <text:list-item text:style-override="id1-3-2-4-49-1">
              <text:number>-</text:number>
              <text:p text:style-name="al">
              <text:span text:style-name="nadrukcur">Dienstverlening:</text:span> de manier waarop (in communicatie, snelheid, service) de organisatie met belanghebbenden (aanvragers, omgeving klagers, etc.) omgaat.</text:p>
            </text:list-item>
            <text:list-item text:style-override="id1-3-2-4-4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9-3">
              <text:number>-</text:number>
              <text:p text:style-name="al">
              <text:span text:style-name="nadrukcur">Financiën:</text:span> de inzet van middelen in relatie tot de kwaliteit van de geleverde diensten/producten.</text:p>
            </text:list-item>
          </text:list>
          <text:p text:style-name="tussenkopvet">6.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tussenkopvet">7.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339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9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Uit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91</meta:user-defined>
    <meta:user-defined meta:name="OVERHEIDop.GmbID/DC.identifier">gmb-2018-833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Uithoorn</meta:user-defined>
    <meta:user-defined meta:name="DC.source">artikel 5.4, eerste lid, van de Wet algemene bepalingen omgevingsrecht;1.0:c:BWBR0024779&amp;artikel=5.4&amp;lid=1&amp;g=2018-01-01</meta:user-defined>
    <meta:user-defined meta:name="DC.source">artikel 149 van de Gemeentewet;1.0:c:BWBR0005416&amp;artikel=149&amp;g=2018-01-01</meta:user-defined>
    <meta:user-defined meta:name="OVERHEIDop.referentienummer">2017-033069</meta:user-defined>
    <meta:user-defined meta:name="DCTERMS.alternative">Verordening kwaliteit vergunningverlening, toezicht en handhaving omgevingsrecht gemeente Uithoorn </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4-2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9624_1</meta:user-defined>
    <meta:user-defined meta:name="OVERHEIDop.versieInformatie"/>
  </office:meta>
</office:document-meta>
</file>