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Piet Mondriaanplein 61, het houden van het evenement "2nd European Barndoor Gathering en Vintage VW Show" op 19 en 20 mei 2018, 06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Piet Mondriaanplein 61, het houden van het evenement "2nd European Barndoor Gathering en Vintage VW Show" op 19 en 20 mei 2018, 06-04-2018. Rechtsmiddel: Bezwaar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8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Piet Mondriaanplein 61, het houden van het evenement "2nd European Barndoor Gathering en Vintage VW Show" op 19 en 20 mei 2018, 06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88</meta:user-defined>
    <meta:user-defined meta:name="OVERHEIDop.GmbID/DC.identifier">gmb-2018-83388</meta:user-defined>
    <meta:user-defined meta:name="OVERHEID.TaxonomieBeleidsagenda/OVERHEID.category">Cultuur en recreatie | Organisatie en beleid</meta:user-defined>
    <meta:user-defined meta:name="OVERHEIDop.referentienummer">5428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Z 61</meta:user-defined>
    <meta:user-defined meta:name="OVERHEIDop.woonplaats">Amersfoort</meta:user-defined>
    <meta:user-defined meta:name="OVERHEIDop.straatnaam">Piet Mondriaan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8 463008</meta:user-defined>
    <meta:user-defined meta:name="OVERHEIDop.versieInformatie"/>
  </office:meta>
</office:document-meta>
</file>