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lamit. Sticht. Nederl. Merkez Doetinchem, open dagen cultureel centrum/moskee, 12 en 13 me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 aan de Islamit. Sticht. Nederl. Merkez Doetinchem voor het houden van open dagen/braderie in en rondom het Turks Cultureel Centrum/ moskee aan de J.F. Kennedylaan 107 op 12 en 13 mei 2018,telkens van 10.00 uur tot 18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38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lamit. Sticht. Nederl. Merkez Doetinchem, open dagen cultureel centrum/moskee, 12 en 13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387</meta:user-defined>
    <meta:user-defined meta:name="OVERHEIDop.GmbID/DC.identifier">gmb-2018-833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29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Z 107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88 442913</meta:user-defined>
    <meta:user-defined meta:name="OVERHEIDop.versieInformatie"/>
  </office:meta>
</office:document-meta>
</file>