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Kapelweg t.o. nr. 105, het tijdelijk plaatsen van 1 afvalcontainer op de openbare weg van 4 t/m 23 april 2018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Kapelweg t.o. nr. 105, het tijdelijk plaatsen van 1 afvalcontainer op de openbare weg van 4 t/m 23 april 2018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8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Kapelweg t.o. nr. 105, het tijdelijk plaatsen van 1 afvalcontainer op de openbare weg van 4 t/m 23 april 2018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86</meta:user-defined>
    <meta:user-defined meta:name="OVERHEIDop.GmbID/DC.identifier">gmb-2018-833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G 10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1454</meta:user-defined>
    <meta:user-defined meta:name="OVERHEIDop.versieInformatie"/>
  </office:meta>
</office:document-meta>
</file>