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ronskelk 112 6181 MK te Elsloo (O2018-051\SXO23161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51\SXO23161932 voor het vergroten van een woonhuis gelegen aan Aronskelk 112 6181 MK te Elsloo bij besluit van 18 april 2018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9 april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338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8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8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Aronskelk 112 6181 MK te Elsloo (O2018-051\SXO231619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383</meta:user-defined>
    <meta:user-defined meta:name="OVERHEIDop.GmbID/DC.identifier">gmb-2018-83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K 11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00 329511</meta:user-defined>
    <meta:user-defined meta:name="OVERHEID.EPSG28992/DC.spatial">181984.37 329508.92</meta:user-defined>
    <meta:user-defined meta:name="OVERHEIDop.versieInformatie"/>
  </office:meta>
</office:document-meta>
</file>