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106A in Wijdewormer, plaatsen loods (opslag voor diver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maart 2018</text:p>
            <text:p text:style-name="common-al">Ons kenmerk:WB/2017/03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338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8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106A in Wijdewormer, plaatsen loods (opslag voor diver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381</meta:user-defined>
    <meta:user-defined meta:name="OVERHEIDop.GmbID/DC.identifier">gmb-2018-83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L 106a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458 500930</meta:user-defined>
    <meta:user-defined meta:name="OVERHEIDop.versieInformatie"/>
  </office:meta>
</office:document-meta>
</file>