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3 vlaggenmasten vanaf de straat links van de trap/entree op het grasveld, Prof. W.H. Keesom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8 een besluit genomen op de aanvraag met zaaknummer HZ_WABO-2018-0285 voor een omgevingsvergunning op locatie Prof. W.H. Keesomlaan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37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3 vlaggenmasten vanaf de straat links van de trap/entree op het grasveld, Prof. W.H. Keesom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79</meta:user-defined>
    <meta:user-defined meta:name="OVERHEIDop.GmbID/DC.identifier">gmb-2018-83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41.91 481312.42</meta:user-defined>
    <meta:user-defined meta:name="OVERHEIDop.versieInformatie"/>
  </office:meta>
</office:document-meta>
</file>