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Veerdijk 62 in Wormer, plaatsen zonnepanelen, aanpassen bijgebouw en woning (realiseren B&amp;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0 maart 2018</text:p>
            <text:p text:style-name="common-al">Ons kenmerk:WB/2018/00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37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7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7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Veerdijk 62 in Wormer, plaatsen zonnepanelen, aanpassen bijgebouw en woning (realiseren B&amp;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3377</meta:user-defined>
    <meta:user-defined meta:name="OVERHEIDop.GmbID/DC.identifier">gmb-2018-83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A 62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55 500734</meta:user-defined>
    <meta:user-defined meta:name="OVERHEIDop.versieInformatie"/>
  </office:meta>
</office:document-meta>
</file>