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alkentoernooi 2018 op 10 mei 2018 Aanloop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melding ontvangen voor activiteiten waarvoor geen vergunningplicht geldt op locatie Aanloop 7 in Amstelveen. De melding is geregistreerd onder zaaknummer HZ_MEL_INF-2018-105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337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alkentoernooi 2018 op 10 mei 2018 Aanloop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72</meta:user-defined>
    <meta:user-defined meta:name="OVERHEIDop.GmbID/DC.identifier">gmb-2018-83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32.99 481302.43</meta:user-defined>
    <meta:user-defined meta:name="OVERHEIDop.versieInformatie"/>
  </office:meta>
</office:document-meta>
</file>