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Gravendamseweg 53 b te Voorhout, Kenmerk Z-18-03769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bruiken van het pand voor het ontwikkelen en bouwen van elektrische wagens en het gebruik van het gebouw voor een tweede bedrijf.</text:p>
            <text:p text:style-name="common-al">
            <text:span text:style-name="nadrukcur">Verzenddatum besluit: 17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337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7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7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Gravendamseweg 53 b te Voorhout, Kenmerk Z-18-0376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371</meta:user-defined>
    <meta:user-defined meta:name="OVERHEIDop.GmbID/DC.identifier">gmb-2018-83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TC 53b</meta:user-defined>
    <meta:user-defined meta:name="OVERHEIDop.woonplaats">Voorhout</meta:user-defined>
    <meta:user-defined meta:name="OVERHEIDop.straatnaam">'s-Gravendamse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00 473029</meta:user-defined>
    <meta:user-defined meta:name="OVERHEIDop.versieInformatie"/>
  </office:meta>
</office:document-meta>
</file>