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eppel –Haveltermade 2017’</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van Meppel bekend dat met ingang van 26 april 2018 gedurende zes weken voor een ieder ter inzage ligt het ontwerp van het bestemmingsplan ‘Meppel – Haveltermade 2017’.</text:p>
            <text:p text:style-name="tussenkopcur">
            <text:span text:style-name="nadrukvet">Het plan</text:span>
          </text:p>
            <text:p text:style-name="common-al">Het plangebied wordt globaal begrensd door de N375, de Ruinerwoldseweg, de Wold Aa, de Ceintuurbaan, het industrieterrein Oude Vaart en het Meppelerdiep. Het bestemmingsplan biedt een actuele planologische regeling voor de woonwijk Haveltermade. Ten opzichte van het voorontwerp bestemmingsplan zijn enkele ondergeschikte aanpassingen gedaan.</text:p>
            <text:p text:style-name="tussenkopcur">
            <text:span text:style-name="nadrukvet">Waar kunt u het bestemmingsplan inzien?</text:span>
          </text:p>
            <text:p text:style-name="common-al">Het ontwerp van het bestemmingsplan ‘Meppel – Haveltermade 2017’ ligt ter inzage van 26 april tot en met 6 juni 2018 op het Stadskantoor van Meppel, Grote Oever 26 te Meppel. Het plan (verbeelding, regels, toelichting en bijlagen) is tevens digitaal te raadplegen via www.ruimtelijkeplannen.nl of www.meppel.nl/bestemmingsplannen. Het bestemmingsplan heeft de planidentificatie ‘NL.IMRO.0119.Haveltermade2017-BPB1’.</text:p>
            <text:p text:style-name="tussenkopcur">
            <text:span text:style-name="nadrukvet">Hoe kunt u uw zienswijze</text:span>
            <text:span text:style-name="nadrukvet"> kenbaar maken?</text:span>
          </text:p>
            <text:p text:style-name="common-al">Gedurende de bovengenoemde termijn kan een ieder op grond van afdeling 3.4 van de Algemene wet bestuursrecht zijn of haar zienswijze bij de gemeenteraad kenbaar mak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common-al">
            <text:span text:style-name="nadrukcur">Meppel</text:span>
            <text:span text:style-name="nadrukcur">, </text:span>
            <text:span text:style-name="nadrukcur">25 april 2018</text:span>
            <text:span text:style-name="nadrukcur"/>
          </text:p>
            <text:p text:style-name="last-al">
            <text:span text:style-name="nadrukcur">Burgemeester en </text:span>
            <text:span text:style-name="nadrukcur">w</text:span>
            <text:span text:style-name="nadrukcur">ethouders van </text:span>
            <text:span text:style-name="nadrukcur">de gemeente </text:span>
            <text:span text:style-name="nadrukcur">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33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eppel –Havelterm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368</meta:user-defined>
    <meta:user-defined meta:name="OVERHEIDop.GmbID/DC.identifier">gmb-2018-83368</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Haveltermade2017-BPB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CW 1a</meta:user-defined>
    <meta:user-defined meta:name="OVERHEIDop.woonplaats">Meppel</meta:user-defined>
    <meta:user-defined meta:name="OVERHEIDop.straatnaam">Groen van Prinstererstraat</meta:user-defined>
    <meta:user-defined meta:name="OVERHEIDgvop.Informatietype/DC.type">Plannen | ruimtelijk</meta:user-defined>
    <meta:user-defined meta:name="OVERHEID.Gemeente/OVERHEID.authority">Meppel</meta:user-defined>
    <meta:user-defined meta:name="OVERHEID.Gemeente/DCTERMS.publisher">Meppel</meta:user-defined>
    <meta:user-defined meta:name="OVERHEID.EPSG28992/DC.spatial">209621 524429</meta:user-defined>
    <meta:user-defined meta:name="OVERHEIDop.versieInformatie"/>
  </office:meta>
</office:document-meta>
</file>