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wammerdamstraat 2, het slopen van het 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Swammerdamstraat 2, het slopen van het dak van de woning, Rechtsmiddel: 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wammerdamstraat 2, het slopen van het 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61</meta:user-defined>
    <meta:user-defined meta:name="OVERHEIDop.GmbID/DC.identifier">gmb-2018-833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R 2</meta:user-defined>
    <meta:user-defined meta:name="OVERHEIDop.woonplaats">Amersfoort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811</meta:user-defined>
    <meta:user-defined meta:name="OVERHEIDop.versieInformatie"/>
  </office:meta>
</office:document-meta>
</file>