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orpsstraat 93 in Warmond, Kenmerk Z-18-040824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het raamkozijn voor kozijn met deuren.</text:p>
            <text:p text:style-name="common-al">
            <text:span text:style-name="nadrukcur">Verzenddatum besluit: </text:span>
            <text:span text:style-name="nadrukcur">12 april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335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5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5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orpsstraat 93 in Warmond, Kenmerk Z-18-0408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3355</meta:user-defined>
    <meta:user-defined meta:name="OVERHEIDop.GmbID/DC.identifier">gmb-2018-83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BA 93</meta:user-defined>
    <meta:user-defined meta:name="OVERHEIDop.woonplaats">Warmond</meta:user-defined>
    <meta:user-defined meta:name="OVERHEIDop.straatnaam">Dorps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873 468153</meta:user-defined>
    <meta:user-defined meta:name="OVERHEIDop.versieInformatie"/>
  </office:meta>
</office:document-meta>
</file>